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68, 5251 CB, Vlijmen, vervangen en vergrot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het vergroten van een carport aan De Akker 68 in Vlijmen. De aanvraag is bij de gemeente bekend onder nummer 6208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856</meta:user-defined>
    <dc:language>nl</dc:language>
    <meta:user-defined meta:name="OVERHEID.EPSG28992/DC.spatial">143250.911 411854.156</meta:user-defined>
    <meta:user-defined meta:name="DC.title">Gemeente Heusden - Omgevingsvergunning aangevraagd - De Akker 68, 5251 CB, Vlijmen, vervangen en vergroten carport</meta:user-defined>
    <meta:user-defined meta:name="OVERHEID.PostcodeHuisnummer/OVERHEIDop.postcodeHuisnummer">5251CB 68</meta:user-defined>
    <meta:user-defined meta:name="OVERHEIDop.straatnaam">De Akker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63</meta:user-defined>
    <meta:user-defined meta:name="OVERHEIDop.GmbID/DC.identifier">gmb-2020-46663</meta:user-defined>
    <meta:user-defined meta:name="OVERHEIDop.versieInformatie"/>
  </office:meta>
</office:document-meta>
</file>