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de fase Slobeend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tweede fase is verzonden op genoemde datum:</text:p>
            <text:p text:style-name="common-al"/>
            <text:p text:style-name="tussenkopcur">Slobeendweg 5 te Heusden  </text:p>
            <text:p text:style-name="common-al">het plaatsen van nieuwe stallen    19-02-2019 </text:p>
            <text:p text:style-name="common-al"/>
            <text:p text:style-name="common-al">Het besluit met de daarbij behorende bescheiden ligt met ingang van 21 februari 2020         gedurende 6 weken in het gemeentehuis bij het team Ruimte ter inzage. Wilt u stukken komen inzien? Neem dan contact op met het KCC voor het maken van een afspraak.</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66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6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6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00 376246</meta:user-defined>
    <meta:user-defined meta:name="DC.title">Verleende omgevingsvergunning tweede fase Slobeendweg 5 te Heusden</meta:user-defined>
    <meta:user-defined meta:name="OVERHEID.PostcodeHuisnummer/OVERHEIDop.postcodeHuisnummer">5725BJ 5</meta:user-defined>
    <meta:user-defined meta:name="OVERHEIDop.straatnaam">Slobeendweg</meta:user-defined>
    <meta:user-defined meta:name="OVERHEIDop.woonplaats">Heusden</meta:user-defined>
    <meta:user-defined meta:name="DCTERMS.W3CDTF/DCTERMS.available">2020-02-20</meta:user-defined>
    <meta:user-defined meta:name="DCTERMS.W3CDTF/OVERHEIDop.jaargang">2020</meta:user-defined>
    <meta:user-defined meta:name="OVERHEIDop.publicationIssue">46662</meta:user-defined>
    <meta:user-defined meta:name="OVERHEIDop.GmbID/DC.identifier">gmb-2020-46662</meta:user-defined>
    <meta:user-defined meta:name="OVERHEIDop.versieInformatie"/>
  </office:meta>
</office:document-meta>
</file>