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een omgevingsvergunning van rechtswege hebben verleend voor het verlagen van de benodigde geluidruimte aan de Waddenweg 10 te Eemshaven. </text:p>
            <text:p text:style-name="common-al">De vergunning bestaat uit het veranderen van een milieu-inrichting (art. 2.1, lid 1, sub e Wabo). </text:p>
            <text:p text:style-name="common-al">De aanvraag, het besluit en de bijbehorende stukken liggen vanaf 20 februari 2020 gedurende zes weken ter inzage in het gemeentehuis te Uithuizen. Als u een vergunning(aanvraag) wilt inzien op een andere locatie, maak dan een afspraak via 088 - 345 8888. </text:p>
            <text:p text:style-name="tussenkopcur">Bezwaar en voorlopige voorziening </text:p>
            <text:p text:style-name="last-al">Tegen dit besluit kunnen belanghebbenden bij het college van burgemeester en wethouders van de gemeente Het Hogeland binnen zes weken na de verzendatum van het besluit bezwaar maken door het indienen van een gemotiveerd bezwaarschrift. Als onverwijlde spoed dit vereist, kan ook een verzoek om voorlopige voorziening worden gedaan bij de voorzieningenrechter van de Rechtbank Noord-Nederland (Postbus 150, 9700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65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Kennisgeving besluit Wet algemene bepalingen omgevingsrecht, reguliere voorbereidingsprocedure</meta:user-defined>
    <meta:user-defined meta:name="DCTERMS.W3CDTF/DCTERMS.available">2020-02-20</meta:user-defined>
    <meta:user-defined meta:name="DCTERMS.W3CDTF/OVERHEIDop.jaargang">2020</meta:user-defined>
    <meta:user-defined meta:name="OVERHEIDop.publicationIssue">46658</meta:user-defined>
    <meta:user-defined meta:name="OVERHEIDop.GmbID/DC.identifier">gmb-2020-46658</meta:user-defined>
    <meta:user-defined meta:name="OVERHEIDop.versieInformatie"/>
  </office:meta>
</office:document-meta>
</file>