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text:p>
            <text:p text:style-name="tussenkopcur">De Breede, Warffum, Den Andel en Baflo</text:p>
            <text:p text:style-name="common-al"> • Triatlon op 16 mei 2020 van 9.00 uur tot 12.00 uur in de Breede (zwembad en bos), Warffum, Den Andel en Baflo (12-2-2020) </text:p>
            <text:p text:style-name="tussenkopcur">Bedum</text:p>
            <text:p text:style-name="common-al"> • Sporthalconcert op 13 juni 2020 van 19.30 uur tot 22.30 uur, Sportlaan 14 (10-2-2020) </text:p>
            <text:p text:style-name="tussenkopcur">Kruisweg</text:p>
            <text:p text:style-name="common-al"> • Noord Nederlands kampioenschap eiergooien op 13 april 2020 van 16.00 uur tot 18.00 uur, Van Meckemastraat in Kruisweg (12-2-2020) </text:p>
            <text:p text:style-name="tussenkopcur">Noordwolde</text:p>
            <text:p text:style-name="common-al"> • Campina open boerderij dag op 22 mei 2020 van 10.00 uur, Noordwolderweg 6 in Noordwolde (12-2-2020)</text:p>
            <text:p text:style-name="common-al"/>
            <text:p text:style-name="tussenkopcur">Roodeschool</text:p>
            <text:p text:style-name="common-al"> • Vrijmarkt Koningsdag 27 april 2020 van 13.00 uur tot 17.00 uur, Lösploats (5-2-2020) </text:p>
            <text:p text:style-name="tussenkopcur">Uithuizermeeden</text:p>
            <text:p text:style-name="common-al"> • Boerderij Fair op 20 juni 2020 van 11.00 uur tot 17.00, Berend Haikesweg 2 (11-2-2020)</text:p>
            <text:p text:style-name="common-al"> • Wandel vierdaagse op 11 t/m 14 mei 2020 van 18.00 uur tot 21.00 uur, Johan van Veenplein (11-2-2020) </text:p>
            <text:p text:style-name="tussenkopcur">Warffum</text:p>
            <text:p text:style-name="common-al"> • Koningsdag op 27 april 2020 van 10.00 uur tot 12.30 uur een hindernisbaan in de Schoolstraat en van 13.00 uur tot 17.00 vrijmarkt in de Noorderstraat (10-2-2020)</text:p>
            <text:p text:style-name="common-al"> • 75 jaar Vrijheid op 25 april 2020 van 9.30 uur tot 22.00 uur, diverse locaties in Warffum (13-2-2020)</text:p>
            <text:p text:style-name="common-al"> 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65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en</meta:user-defined>
    <meta:user-defined meta:name="DCTERMS.W3CDTF/DCTERMS.available">2020-02-20</meta:user-defined>
    <meta:user-defined meta:name="DCTERMS.W3CDTF/OVERHEIDop.jaargang">2020</meta:user-defined>
    <meta:user-defined meta:name="OVERHEIDop.publicationIssue">46655</meta:user-defined>
    <meta:user-defined meta:name="OVERHEIDop.GmbID/DC.identifier">gmb-2020-46655</meta:user-defined>
    <meta:user-defined meta:name="OVERHEIDop.versieInformatie"/>
  </office:meta>
</office:document-meta>
</file>