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Meerstraat 38, 2020-01434, dakopbouw en aanbouw achter woning, 1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5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5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5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1.789 490118.645</meta:user-defined>
    <meta:user-defined meta:name="DC.title">Haarlem, ingekomen aanvraag omgevingsvergunning Van der Meerstraat 38, 2020-01434, dakopbouw en aanbouw achter woning, 17 februari 2020 De bovenstaande aanvraag is binnengekomen, deze ligt niet ter inzage en is niet digitaal te volgen.</meta:user-defined>
    <meta:user-defined meta:name="OVERHEID.PostcodeHuisnummer/OVERHEIDop.postcodeHuisnummer">2023DZ 38</meta:user-defined>
    <meta:user-defined meta:name="OVERHEIDop.straatnaam">Van der Meerstraat</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54</meta:user-defined>
    <meta:user-defined meta:name="OVERHEIDop.GmbID/DC.identifier">gmb-2020-46654</meta:user-defined>
    <meta:user-defined meta:name="OVERHEIDop.versieInformatie"/>
  </office:meta>
</office:document-meta>
</file>