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 </text:p>
            <text:p text:style-name="tussenkopcur">Baflo</text:p>
            <text:p text:style-name="common-al"> • Het bouwen van een garage, Marijkelaan 108 (7-2- 2020)</text:p>
            <text:p text:style-name="common-al"> • Het kappen van een berk, Gebr. Gootjesstraat 1 (10- 2-2020)</text:p>
            <text:p text:style-name="tussenkopcur"> Bedum</text:p>
            <text:p text:style-name="common-al"> • Het kappen van 2 bomen, Stationsweg 59(12-2-2020) </text:p>
            <text:p text:style-name="tussenkopcur">Eemshaven </text:p>
            <text:p text:style-name="common-al">• Het bouwen van een compensatie- en filterstation, Waddenweg (7-2-2020) </text:p>
            <text:p text:style-name="common-al">• Het bouwen van twee hoogspanningsvelden (EHM110), Middenweg 2 en 4 (voorlopig) (7-2-2020)</text:p>
            <text:p text:style-name="common-al"> • Het plaatsen van takhuisjes, Huibertgatweg 1 (13- 2-2020) </text:p>
            <text:p text:style-name="common-al">Hornhuizen </text:p>
            <text:p text:style-name="common-al">• Het bouwen van een loods, Ommelanderweg 10 (12-2-2020) </text:p>
            <text:p text:style-name="tussenkopcur">Kantens</text:p>
            <text:p text:style-name="common-al"> • Het kappen van bomen, Pastorieweg 36 (11-2-2020) </text:p>
            <text:p text:style-name="tussenkopcur">Kleine Huisjes </text:p>
            <text:p text:style-name="common-al">• Het kappen en frezen van een es, nabij Witherenweg 54 (10-2-2020) </text:p>
            <text:p text:style-name="common-al">Kloosterburen</text:p>
            <text:p text:style-name="common-al"> • Het kappen, stobben en uitfrezen van een es, tegenover Dijksterweg 44 in Kloosterburen (10-2-2020) </text:p>
            <text:p text:style-name="tussenkopcur">Leens </text:p>
            <text:p text:style-name="common-al">• Het bouwen van een woning, Westerlaagte 15 (6-2- 2020) </text:p>
            <text:p text:style-name="tussenkopcur">Oldenzijl</text:p>
            <text:p text:style-name="common-al"> • Het kappen van 3 essen, achter Oldenzijlsterweg 46 (10-2-2020) </text:p>
            <text:p text:style-name="common-al">Onderdendam </text:p>
            <text:p text:style-name="common-al">• Het kappen van een es, Albertsweg in Onderdendam (10-2-2020)</text:p>
            <text:p text:style-name="tussenkopcur"> Pieterburen</text:p>
            <text:p text:style-name="common-al"> • Het kappen van 2 zieke essen, Van Frederiksoordweg tussen nr. 15 en 19 (10-2-2020)</text:p>
            <text:p text:style-name="common-al"> • Het kappen en uitfrezen van een esdoorn, nabij Oude Dijksterweg 6 (10-2-2020) </text:p>
            <text:p text:style-name="tussenkopcur">Roodeschool </text:p>
            <text:p text:style-name="common-al">• Het kappen van twee bomen, M.A. de Ruyterstraat 29 in Roodeschool (11-2-2020) </text:p>
            <text:p text:style-name="tussenkopcur">Uithuizermeeden</text:p>
            <text:p text:style-name="common-al"> • Het bouwen van een loods, Hefswalsterweg 26 (12-2-2020)</text:p>
            <text:p text:style-name="common-al"> • Het verbouwen en wijzigen van functie van kerk schuur naar bedrijfswoning, Torenstraat 33 (12-2- 2020) </text:p>
            <text:p text:style-name="common-al">Ulrum</text:p>
            <text:p text:style-name="common-al"> • Het vervangen van een dak, Leensterweg 54 (12-2- 2020) Warfhuizen </text:p>
            <text:p text:style-name="common-al">• Het kappen van 5 bomen, Baron van Asbeckweg 44 (11-2-2020) </text:p>
            <text:p text:style-name="tussenkopcur">Winsum</text:p>
            <text:p text:style-name="common-al"> • Het afvoeren van asbestverdacht materiaal, Wierdaweg 7 (7-2-2020)</text:p>
            <text:p text:style-name="common-al"> • Het kappen van een boom, Johan Dijkstrasingel 64 (12-2-2020)</text:p>
            <text:p text:style-name="common-al"> • Het kappen van een boom, Borgweg 103 (7-2-2020) </text:p>
            <text:p text:style-name="common-al">Belanghebbenden kunnen op grond van de Algemene wet bestuursrecht binnen zes weken na de verzenddatum schriftelijk bezwaar indienen bij het college van burgemeester en wethouders. </text:p>
            <text:p text:style-name="last-al">Als u een vergunning(aanvraag) wilt inzien, maak dan een afspraak via 088 - 345 8888. U kunt de stukken inzien op alle locaties: Bedum, Uithuizen, Leens en WinsumDeze datum staat aan het einde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leende vergunnin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652</meta:user-defined>
    <meta:user-defined meta:name="OVERHEIDop.GmbID/DC.identifier">gmb-2020-46652</meta:user-defined>
    <meta:user-defined meta:name="OVERHEIDop.versieInformatie"/>
  </office:meta>
</office:document-meta>
</file>