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gelwaarde 23, 2020-01416, plaatsen dakkapel voorzijde en dakkapel achterzijde, 1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4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4.939 484511.331</meta:user-defined>
    <meta:user-defined meta:name="DC.title">Haarlem, ingekomen aanvraag omgevingsvergunning Vogelwaarde 23, 2020-01416, plaatsen dakkapel voorzijde en dakkapel achterzijde, 17 februari 2020 De bovenstaande aanvraag is binnengekomen, deze ligt niet ter inzage en is niet digitaal te volgen.</meta:user-defined>
    <meta:user-defined meta:name="OVERHEID.PostcodeHuisnummer/OVERHEIDop.postcodeHuisnummer">2036GD 23</meta:user-defined>
    <meta:user-defined meta:name="OVERHEIDop.straatnaam">Vogelwaarde</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48</meta:user-defined>
    <meta:user-defined meta:name="OVERHEIDop.GmbID/DC.identifier">gmb-2020-46648</meta:user-defined>
    <meta:user-defined meta:name="OVERHEIDop.versieInformatie"/>
  </office:meta>
</office:document-meta>
</file>