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ovingenstraat 66, 2020-01414, uitbreiden woning achterzijde o.a. dakopbouw, 1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5.402 487361.122</meta:user-defined>
    <meta:user-defined meta:name="DC.title">Haarlem, ingekomen aanvraag omgevingsvergunning Merovingenstraat 66, 2020-01414, uitbreiden woning achterzijde o.a. dakopbouw, 17 februari 2020 De bovenstaande aanvraag is binnengekomen, deze ligt niet ter inzage en is niet digitaal te volgen.</meta:user-defined>
    <meta:user-defined meta:name="OVERHEID.PostcodeHuisnummer/OVERHEIDop.postcodeHuisnummer">2033LZ 66</meta:user-defined>
    <meta:user-defined meta:name="OVERHEIDop.straatnaam">Merovingenstraa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47</meta:user-defined>
    <meta:user-defined meta:name="OVERHEIDop.GmbID/DC.identifier">gmb-2020-46647</meta:user-defined>
    <meta:user-defined meta:name="OVERHEIDop.versieInformatie"/>
  </office:meta>
</office:document-meta>
</file>