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Kunstmarkt Egmond aan Zee 2020 Boulevard noord Egmond aan Zee op zondag 31 mei, 28 juni, 26 juli en 30 augustus 2020, verzenddatum 18 februari 2020 (APV2000137)</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6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03147.22 515140.8</meta:user-defined>
    <meta:user-defined meta:name="DC.title">Gemeente Bergen verleende evenementenvergunning Kunstmarkt Egmond aan Zee 2020 Boulevard noord Egmond aan Zee op zondag 31 mei, 28 juni, 26 juli en 30 augustus 2020, verzenddatum 18 februari 2020 (APV2000137)</meta:user-defined>
    <meta:user-defined meta:name="OVERHEIDop.straatnaam">Boulevard</meta:user-defined>
    <meta:user-defined meta:name="OVERHEIDop.woonplaats">Egmond aan Zee</meta:user-defined>
    <meta:user-defined meta:name="DCTERMS.W3CDTF/DCTERMS.available">2020-02-26</meta:user-defined>
    <meta:user-defined meta:name="DCTERMS.W3CDTF/OVERHEIDop.jaargang">2020</meta:user-defined>
    <meta:user-defined meta:name="OVERHEIDop.publicationIssue">46641</meta:user-defined>
    <meta:user-defined meta:name="OVERHEIDop.GmbID/DC.identifier">gmb-2020-46641</meta:user-defined>
    <meta:user-defined meta:name="OVERHEIDop.versieInformatie"/>
  </office:meta>
</office:document-meta>
</file>