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Ahmed, Karima 23-01-1998</text:p>
            <text:p text:style-name="common-al">Bakker, Dirk J. 07-10-1986</text:p>
            <text:p text:style-name="common-al">Belt, Mark 06-11-1973</text:p>
            <text:p text:style-name="common-al">Bolink, Herald 27-12-1970</text:p>
            <text:p text:style-name="common-al">Ceker, Nasir 13-12-1974</text:p>
            <text:p text:style-name="common-al">Gerarda, Stiph J. 29-05-1971</text:p>
            <text:p text:style-name="common-al">Taskovic, Stojko 23-09-1995</text:p>
            <text:p text:style-name="common-al">Charite, Godfried L. 21-09-1998</text:p>
            <text:p text:style-name="common-al">Petrovic, Domentijan 18-08-1994</text:p>
            <text:p text:style-name="common-al">Gürbüz, Adem  23-10-1985</text:p>
            <text:p text:style-name="common-al">De Vries, Niels 23-02-1987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6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4755 470033</meta:user-defined>
    <meta:user-defined meta:name="DC.title">Ambtshalve opneming van gegevens in de Basisregistratie personen</meta:user-defined>
    <meta:user-defined meta:name="OVERHEID.PostcodeHuisnummer/OVERHEIDop.postcodeHuisnummer">7311LX 46a</meta:user-defined>
    <meta:user-defined meta:name="OVERHEIDop.straatnaam">Deventerstraat</meta:user-defined>
    <meta:user-defined meta:name="OVERHEIDop.woonplaats">Apeldoorn</meta:user-defined>
    <meta:user-defined meta:name="DCTERMS.W3CDTF/DCTERMS.available">2020-01-08</meta:user-defined>
    <meta:user-defined meta:name="DCTERMS.W3CDTF/OVERHEIDop.jaargang">2020</meta:user-defined>
    <meta:user-defined meta:name="OVERHEIDop.publicationIssue">4664</meta:user-defined>
    <meta:user-defined meta:name="OVERHEIDop.GmbID/DC.identifier">gmb-2020-4664</meta:user-defined>
    <meta:user-defined meta:name="OVERHEIDop.versieInformatie"/>
  </office:meta>
</office:document-meta>
</file>