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8 - 2020: Gemeente Drimmelen, verleende omgevingsvergunning, Romboutsstraat 80, Made (W-2019-0864)</text:p>
      <text:section text:name="zakelijke-mededeling_id1-3-2" text:style-name="zakelijke-mededeling">
        <text:section text:name="zakelijke-mededeling-tekst_id1-3-2-1" text:style-name="zakelijke-mededeling-tekst">
          <text:section text:name="tekst_id1-3-2-1-1" text:style-name="tekst">
            <text:p text:style-name="common-al">Het verlengen van de plaatsingstermijn van de modelwoning.</text:p>
            <text:p text:style-name="common-al">Besluitdatum: 06-0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6628</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8</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628</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224.464 409504.913</meta:user-defined>
    <meta:user-defined meta:name="DC.title">Week 8 - 2020: Gemeente Drimmelen, verleende omgevingsvergunning, Romboutsstraat 80, Made (W-2019-0864)</meta:user-defined>
    <meta:user-defined meta:name="OVERHEID.PostcodeHuisnummer/OVERHEIDop.postcodeHuisnummer">4921EJ 80</meta:user-defined>
    <meta:user-defined meta:name="OVERHEIDop.straatnaam">Romboutsstraat</meta:user-defined>
    <meta:user-defined meta:name="OVERHEIDop.woonplaats">Made</meta:user-defined>
    <meta:user-defined meta:name="DCTERMS.W3CDTF/DCTERMS.available">2020-02-21</meta:user-defined>
    <meta:user-defined meta:name="DCTERMS.W3CDTF/OVERHEIDop.jaargang">2020</meta:user-defined>
    <meta:user-defined meta:name="OVERHEIDop.publicationIssue">46628</meta:user-defined>
    <meta:user-defined meta:name="OVERHEIDop.GmbID/DC.identifier">gmb-2020-46628</meta:user-defined>
    <meta:user-defined meta:name="OVERHEIDop.versieInformatie"/>
  </office:meta>
</office:document-meta>
</file>