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verleende omgevingsvergunning, Stuivezandsestraat 14, Wagenberg (W-2020-0059)</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in de tuin. </text:p>
            <text:p text:style-name="common-al">Besluitdatum: 10-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1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1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1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54.189 409355.653</meta:user-defined>
    <meta:user-defined meta:name="DC.title">Week 8 - 2020: Gemeente Drimmelen, verleende omgevingsvergunning, Stuivezandsestraat 14, Wagenberg (W-2020-0059)</meta:user-defined>
    <meta:user-defined meta:name="OVERHEID.PostcodeHuisnummer/OVERHEIDop.postcodeHuisnummer">4845PN 14</meta:user-defined>
    <meta:user-defined meta:name="OVERHEIDop.straatnaam">Stuivezandsestraat</meta:user-defined>
    <meta:user-defined meta:name="OVERHEIDop.woonplaats">Wagenberg</meta:user-defined>
    <meta:user-defined meta:name="DCTERMS.W3CDTF/DCTERMS.available">2020-02-21</meta:user-defined>
    <meta:user-defined meta:name="DCTERMS.W3CDTF/OVERHEIDop.jaargang">2020</meta:user-defined>
    <meta:user-defined meta:name="OVERHEIDop.publicationIssue">46616</meta:user-defined>
    <meta:user-defined meta:name="OVERHEIDop.GmbID/DC.identifier">gmb-2020-46616</meta:user-defined>
    <meta:user-defined meta:name="OVERHEIDop.versieInformatie"/>
  </office:meta>
</office:document-meta>
</file>