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van de woning op de locatie Rozenhofstraat 2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12</text:p>
            <text:p text:style-name="common-al">Kenmerk: Z-HZ_WABO-2012-000365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719.2 473484.7</meta:user-defined>
    <meta:user-defined meta:name="DC.title">Omgevingsvergunning ingetrokken voor het uitbreiden van de woning op de locatie Rozenhofstraat 2A in Steenenkamer</meta:user-defined>
    <meta:user-defined meta:name="OVERHEIDop.straatnaam">Rozenhofstraat</meta:user-defined>
    <meta:user-defined meta:name="OVERHEIDop.woonplaats">Steenenkam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612</meta:user-defined>
    <meta:user-defined meta:name="OVERHEIDop.GmbID/DC.identifier">gmb-2020-46612</meta:user-defined>
    <meta:user-defined meta:name="OVERHEIDop.versieInformatie"/>
  </office:meta>
</office:document-meta>
</file>