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 Boxtel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grond van artikel 4.1.2 van de Algemene plaatselijke verordening Boxtel 2012 heeft de burgemeester van Boxtel de volgende dagen aangewezen als collectieve festiviteiten in 2020:</text:p>
            <text:p text:style-name="al"/>
            <text:list text:style-name="id1-3-2-2-1-4">
              <text:list-item text:style-override="id1-3-2-2-1-4-1">
                <text:number>•</text:number>
                <text:p text:style-name="al">Carnaval: vrijdag 21 februari tot en met dinsdag 25 februari</text:p>
              </text:list-item>
              <text:list-item text:style-override="id1-3-2-2-1-4-2">
                <text:number>•</text:number>
                <text:p text:style-name="al">Oranjefeesten / Koningsdag: zondag 26 april en maandag 27 april</text:p>
              </text:list-item>
              <text:list-item text:style-override="id1-3-2-2-1-4-3">
                <text:number>•</text:number>
                <text:p text:style-name="al">Bevrijdingsdag: dinsdag 5 mei</text:p>
              </text:list-item>
              <text:list-item text:style-override="id1-3-2-2-1-4-4">
                <text:number>•</text:number>
                <text:p text:style-name="al">Kermis Liempde (Omgeving Raadhuisplein / Concordiapark): zaterdag 1 augustus tot en met woensdag 5 augustus</text:p>
              </text:list-item>
              <text:list-item text:style-override="id1-3-2-2-1-4-5">
                <text:number>•</text:number>
                <text:p text:style-name="al">Kermis Boxtel (Breukelsplein / Markt): vrijdag 14 augustus tot en met woensdag 19 augustus</text:p>
              </text:list-item>
              <text:list-item text:style-override="id1-3-2-2-1-4-6">
                <text:number>•</text:number>
                <text:p text:style-name="al">Tweede Kerstdag: zaterdag 26 december</text:p>
              </text:list-item>
              <text:list-item text:style-override="id1-3-2-2-1-4-7">
                <text:number>•</text:number>
                <text:p text:style-name="al">Oud en nieuw: donderdag 31 december en vrijdag 1 januari 2021</text:p>
              </text:list-item>
            </text:list>
            <text:p text:style-name="al">De aanwijzing geldt niet alleen voor de aangewezen dag zèlf, maar ook voor de daaropvolgende dag tot het sluitingstijdstip.</text:p>
            <text:p text:style-name="al"/>
            <text:p text:style-name="al">
            <text:span text:style-name="nadrukvet">Geluid</text:span>
          </text:p>
            <text:p text:style-name="al">Gevolg van de aanwijzing van een dag als collectieve festiviteit is dat de regels over geluid van artikel 2.17, 2.19 en 2.20 van het Activiteitenbesluit milieubeheer niet gelden.</text:p>
            <text:p text:style-name="al"/>
            <text:p text:style-name="al">
            <text:span text:style-name="nadrukvet">Inwerkingtreding</text:span>
          </text:p>
            <text:p text:style-name="al">Het aanwijzingsbesluit treedt in werking op 21 februari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oxtel, 18 februari 2020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60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0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0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Onbekend</meta:user-defined>
    <meta:user-defined meta:name="DCTERMS.alternative">Aanwijzing collectieve festiviteiten Boxtel 2020</meta:user-defined>
    <dc:language>nl</dc:language>
    <meta:user-defined meta:name="OVERHEID.Gemeente/DC.spatial">Boxtel</meta:user-defined>
    <meta:user-defined meta:name="DC.title">Aanwijzing collectieve festiviteiten Boxtel 2020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606</meta:user-defined>
    <meta:user-defined meta:name="OVERHEIDop.betreftRegeling">CVDR637494_1</meta:user-defined>
    <meta:user-defined meta:name="OVERHEIDop.GmbID/DC.identifier">gmb-2020-46606</meta:user-defined>
    <meta:user-defined meta:name="xs:date/OVERHEIDop.startdatum">2020-02-21</meta:user-defined>
    <meta:user-defined meta:name="xs:date/OVERHEIDop.einddatum">2020-12-31</meta:user-defined>
    <meta:user-defined meta:name="OVERHEIDop.versieInformatie"/>
  </office:meta>
</office:document-meta>
</file>