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root onderhoud parkeerterrein Achterweg aan de Oudendijk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Oudendijk 31</text:p>
                <text:p text:style-name="al">      Omschrijving     : groot onderhoud parkeerterrein      Achterweg</text:p>
                <text:p text:style-name="al">      Zaaknummer     : Z/2020/317127      </text:p>
                <text:p text:style-name="al">Bekendmakingsdatum: 18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60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0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0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/2020/317127</meta:user-defined>
    <dc:language>nl</dc:language>
    <meta:user-defined meta:name="OVERHEID.EPSG28992/DC.spatial">103558.547 502879.461</meta:user-defined>
    <meta:user-defined meta:name="DC.title">Verleende omgevingsvergunning, groot onderhoud parkeerterrein Achterweg aan de Oudendijk 31, te Heemskerk.</meta:user-defined>
    <meta:user-defined meta:name="OVERHEID.PostcodeHuisnummer/OVERHEIDop.postcodeHuisnummer">1969MN 31</meta:user-defined>
    <meta:user-defined meta:name="OVERHEIDop.straatnaam">Oudendijk</meta:user-defined>
    <meta:user-defined meta:name="OVERHEIDop.woonplaats">Heemsker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605</meta:user-defined>
    <meta:user-defined meta:name="OVERHEIDop.GmbID/DC.identifier">gmb-2020-46605</meta:user-defined>
    <meta:user-defined meta:name="OVERHEIDop.versieInformatie"/>
  </office:meta>
</office:document-meta>
</file>