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evenementenvergunning t.b.v. Traaise Kuierdagen, GV Amicit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GV Amicitas in Terheijden een vergunning is verleend voor het organiseren van het evenement ‘Traaise Kuierdagen’ van 12 t/m 15 mei 2020, dagelijks van 16.30 uur tot 21.30 uur volgens de aangeleverde route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0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0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0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212.275 406214.12</meta:user-defined>
    <meta:user-defined meta:name="DC.title">Week 8 - 2020: gemeente Drimmelen, evenementenvergunning t.b.v. Traaise Kuierdagen, GV Amicitas, Terheijden</meta:user-defined>
    <meta:user-defined meta:name="OVERHEID.PostcodeHuisnummer/OVERHEIDop.postcodeHuisnummer">4844ST 12</meta:user-defined>
    <meta:user-defined meta:name="OVERHEIDop.straatnaam">Berkenhof</meta:user-defined>
    <meta:user-defined meta:name="OVERHEIDop.woonplaats">Terheijden</meta:user-defined>
    <meta:user-defined meta:name="DCTERMS.W3CDTF/DCTERMS.available">2020-02-21</meta:user-defined>
    <meta:user-defined meta:name="DCTERMS.W3CDTF/OVERHEIDop.jaargang">2020</meta:user-defined>
    <meta:user-defined meta:name="OVERHEIDop.publicationIssue">46604</meta:user-defined>
    <meta:user-defined meta:name="OVERHEIDop.GmbID/DC.identifier">gmb-2020-46604</meta:user-defined>
    <meta:user-defined meta:name="OVERHEIDop.versieInformatie"/>
  </office:meta>
</office:document-meta>
</file>