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D'n Achterhof e.a. locaties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februari 2020:</text:p>
            <text:p text:style-name="common-al">- <text:span text:style-name="nadrukvet">D'n Achterhof e.a. locaties:</text:span> het plaatsen van 6 toeristische informatievoorzieningsborden op de volgende locaties:</text:p>
            <text:p text:style-name="common-al">1. D'n Achterhof-Keefheuvel-Oude Postbaan, hoogstam boomgaardje</text:p>
            <text:p text:style-name="common-al">2. Herscheweg, bij bankje NWG</text:p>
            <text:p text:style-name="common-al">3. Hooilanden, Rauwbommel langs nieuw wandelpad</text:p>
            <text:p text:style-name="common-al">3. Molendijk, voor Kasterense brug</text:p>
            <text:p text:style-name="common-al">4. Smalvelderstraat, voor raster edelhertengebied</text:p>
            <text:p text:style-name="common-al">5. Velder, grens Heerenbee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60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0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2</meta:user-defined>
    <meta:user-defined meta:name="DCTERMS.abstract">Verleende omgevingsvergunning D'n Achterhof e.a. locaties, het plaatsen van 6 toeristische informatievoorzieningsborden in Liempde.</meta:user-defined>
    <dc:language>nl</dc:language>
    <meta:user-defined meta:name="OVERHEID.EPSG28992/DC.spatial">153639.45 399120.523</meta:user-defined>
    <meta:user-defined meta:name="DC.title">Verleende omgevingsvergunning D'n Achterhof e.a. locaties in Liempde</meta:user-defined>
    <meta:user-defined meta:name="OVERHEID.PostcodeHuisnummer/OVERHEIDop.postcodeHuisnummer">5298NV 2</meta:user-defined>
    <meta:user-defined meta:name="OVERHEIDop.straatnaam">Kasterensestraat</meta:user-defined>
    <meta:user-defined meta:name="OVERHEIDop.woonplaats">Liemp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603</meta:user-defined>
    <meta:user-defined meta:name="OVERHEIDop.GmbID/DC.identifier">gmb-2020-46603</meta:user-defined>
    <meta:user-defined meta:name="OVERHEIDop.versieInformatie"/>
  </office:meta>
</office:document-meta>
</file>