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ine Agnesplein 17, 9717 ET Groningen – vellen 1 boom (ontvangstdatum 18-12-2019, dossiernummer 2019757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73 582493</meta:user-defined>
    <meta:user-defined meta:name="DC.title">Aanvraag omgevingsvergunning: Albertine Agnesplein 17, 9717 ET Groningen – vellen 1 boom (ontvangstdatum 18-12-2019, dossiernummer 201975773)</meta:user-defined>
    <meta:user-defined meta:name="OVERHEID.PostcodeHuisnummer/OVERHEIDop.postcodeHuisnummer">9717ET 17</meta:user-defined>
    <meta:user-defined meta:name="OVERHEIDop.straatnaam">Albertine Agnesplei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466</meta:user-defined>
    <meta:user-defined meta:name="OVERHEIDop.GmbID/DC.identifier">gmb-2020-466</meta:user-defined>
    <meta:user-defined meta:name="OVERHEIDop.versieInformatie"/>
  </office:meta>
</office:document-meta>
</file>