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loopbijeenkomst De Tirrel Wins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Na een lange tijd van voorbereiding, denken, praten, tekenen en uitwerken gaan we dit jaar echt beginnen met de bouw van de Tirrel. Wilt u weten hoe, wat, waar en wanneer? Kom dan naar het Tirrel-café in De Twaalf Hoven, op donderdag 27 februari 2020, van 17.00 tot 20.00 uur. </text:p>
            <text:p text:style-name="al">We praten u graag bij over de planning, omgeving en flora en fauna, duurzaamheid en praktische zaken rondom de sloop en bouw, zoals grondafvoer en bouwverkeer. Ook kunt u virtueel door delen van het gebouw lopen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59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9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9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3/xml/MC-DRP-OverigeInformatie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Huisvesting | Organisatie en beleid</meta:user-defined>
    <dc:language>nl</dc:language>
    <meta:user-defined meta:name="OVERHEID.Gemeente/DC.spatial">Het Hogeland</meta:user-defined>
    <meta:user-defined meta:name="DC.title">Inloopbijeenkomst De Tirrel Winsum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595</meta:user-defined>
    <meta:user-defined meta:name="OVERHEIDop.GmbID/DC.identifier">gmb-2020-46595</meta:user-defined>
    <meta:user-defined meta:name="OVERHEIDop.versieInformatie"/>
  </office:meta>
</office:document-meta>
</file>