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enkomst Blauwe zone centrum Bed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woensdag 26 februari 2020 organiseren wij een bijeenkomst over de parkeersituatie en –druk in het centrum van Bedum. Bent u eigenaar of huurder van een (winkel) pand of bewoner van het centrumgebied of de nabije omgeving daarvan? Dan bent u op deze avond van harte welkom. We praten u dan bij over de uitkomst van een onderzoek naar de parkeersituatie. Ook het al dan niet instellen van een blauwe zone en de mogelijke afbakening van het zonegebied bespreken wij graag met u. De bijeenkomst is op woensdag 26 februari 2020, aanvang 19.30 uur in het “Trefcentrum”, Prof. Mekelstraat 1-5 te Bedu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5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3/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Bijeenkomst Blauwe zone centrum Bedum</meta:user-defined>
    <meta:user-defined meta:name="DCTERMS.W3CDTF/DCTERMS.available">2020-02-20</meta:user-defined>
    <meta:user-defined meta:name="DCTERMS.W3CDTF/OVERHEIDop.jaargang">2020</meta:user-defined>
    <meta:user-defined meta:name="OVERHEIDop.publicationIssue">46594</meta:user-defined>
    <meta:user-defined meta:name="OVERHEIDop.GmbID/DC.identifier">gmb-2020-46594</meta:user-defined>
    <meta:user-defined meta:name="OVERHEIDop.versieInformatie"/>
  </office:meta>
</office:document-meta>
</file>