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evenumseweg (sectie X 1786, 1478 en 14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evenumseweg (sectie X 1786, 1478 en 1497) te Venlo</text:span>
            </text:span>
          </text:p>
            <text:p text:style-name="common-al">Voor het tijdelijk aanleggen van een fietspad</text:p>
            <text:p text:style-name="common-al">Ontvangen op 14 februari 2020</text:p>
            <text:p text:style-name="common-al">Kenmerk 15958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8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8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8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894.63 381395.02</meta:user-defined>
    <meta:user-defined meta:name="OVERHEID.EPSG28992/DC.spatial">203873.13 381375.91</meta:user-defined>
    <meta:user-defined meta:name="OVERHEID.EPSG28992/DC.spatial">203912.03 381419.04</meta:user-defined>
    <meta:user-defined meta:name="DC.title">Ontvangen aanvraag om een omgevingsvergunning- Sevenumseweg (sectie X 1786, 1478 en 1497) te Venlo</meta:user-defined>
    <meta:user-defined meta:name="OVERHEIDop.straatnaam">John Hicksstraat</meta:user-defined>
    <meta:user-defined meta:name="OVERHEIDop.straatnaam">John Hicksstraat</meta:user-defined>
    <meta:user-defined meta:name="OVERHEIDop.straatnaam">John Hicksstraat</meta:user-defined>
    <meta:user-defined meta:name="OVERHEIDop.woonplaats">Venlo</meta:user-defined>
    <meta:user-defined meta:name="OVERHEIDop.woonplaats">Venlo</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6589</meta:user-defined>
    <meta:user-defined meta:name="OVERHEIDop.GmbID/DC.identifier">gmb-2020-46589</meta:user-defined>
    <meta:user-defined meta:name="OVERHEIDop.versieInformatie"/>
  </office:meta>
</office:document-meta>
</file>