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rachmeweg tussen Huisnummer 115-117 en 151, 2153 PA Nieuw-Vennep, Prohuis Projecten 7 B.V., het nieuw bouwen van een bedrijfsverzamelgebouw op de kadastrale locatie A 1144 te Haarlemmermeer, datum verlengingsbesluit: 04-02-2020, zaak 9365834, OLO-4855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8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8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8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2797.87 474380.504</meta:user-defined>
    <meta:user-defined meta:name="DC.title">Verlenging beslistermijn aanvraag omgevingsvergunning, Drachmeweg tussen Huisnummer 115-117 en 151, 2153 PA Nieuw-Vennep, Prohuis Projecten 7 B.V., het nieuw bouwen van een bedrijfsverzamelgebouw op de kadastrale locatie A 1144 te Haarlemmermeer, datum verlengingsbesluit: 04-02-2020, zaak 9365834, OLO-4855619.</meta:user-defined>
    <meta:user-defined meta:name="OVERHEID.PostcodeHuisnummer/OVERHEIDop.postcodeHuisnummer">2153PA 127</meta:user-defined>
    <meta:user-defined meta:name="OVERHEIDop.straatnaam">Drachmeweg</meta:user-defined>
    <meta:user-defined meta:name="OVERHEIDop.woonplaats">Nieuw-Venne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80</meta:user-defined>
    <meta:user-defined meta:name="OVERHEIDop.GmbID/DC.identifier">gmb-2020-46580</meta:user-defined>
    <meta:user-defined meta:name="OVERHEIDop.versieInformatie"/>
  </office:meta>
</office:document-meta>
</file>