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64 Textielplein 86 26 te Tilburg, plaatsen van een tijdelijk zorgunit, 1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64 - I - Textielplein 86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7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16.203 398364.483</meta:user-defined>
    <meta:user-defined meta:name="DC.title">Tilburg, ingekomen aanvraag voor een omgevingsvergunning Z-HZ_WABO-2020-00664 Textielplein 86 26 te Tilburg, plaatsen van een tijdelijk zorgunit, 13 februari 2020</meta:user-defined>
    <meta:user-defined meta:name="OVERHEID.PostcodeHuisnummer/OVERHEIDop.postcodeHuisnummer">5046RL 86</meta:user-defined>
    <meta:user-defined meta:name="OVERHEIDop.straatnaam">Textielplein</meta:user-defined>
    <meta:user-defined meta:name="OVERHEIDop.woonplaats">Til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77</meta:user-defined>
    <meta:user-defined meta:name="OVERHEIDop.GmbID/DC.identifier">gmb-2020-46577</meta:user-defined>
    <meta:user-defined meta:name="OVERHEIDop.versieInformatie"/>
  </office:meta>
</office:document-meta>
</file>