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688 Dom S. Dubuissonstraat 40 te Berkel-Enschot, kappen van een boom, 1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88 - I - Dom S. Dubuissonstraat 4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7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7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7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72.961 399979.006</meta:user-defined>
    <meta:user-defined meta:name="DC.title">Berkel-Enschot, ingekomen aanvraag voor een omgevingsvergunning Z-HZ_WABO-2020-00688 Dom S. Dubuissonstraat 40 te Berkel-Enschot, kappen van een boom, 14 februari 2020</meta:user-defined>
    <meta:user-defined meta:name="OVERHEID.PostcodeHuisnummer/OVERHEIDop.postcodeHuisnummer">5056HN 40</meta:user-defined>
    <meta:user-defined meta:name="OVERHEIDop.straatnaam">Dom S. Dubuissonstraat</meta:user-defined>
    <meta:user-defined meta:name="OVERHEIDop.woonplaats">Berkel-Enscho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71</meta:user-defined>
    <meta:user-defined meta:name="OVERHEIDop.GmbID/DC.identifier">gmb-2020-46571</meta:user-defined>
    <meta:user-defined meta:name="OVERHEIDop.versieInformatie"/>
  </office:meta>
</office:document-meta>
</file>