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90 Maidstone 8 te Tilburg, aanbrengen van een gevelbelettering, 1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90 - I - Maidstone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6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6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1.623 393776.046</meta:user-defined>
    <meta:user-defined meta:name="DC.title">Tilburg, ingekomen aanvraag voor een omgevingsvergunning Z-HZ_WABO-2020-00690 Maidstone 8 te Tilburg, aanbrengen van een gevelbelettering, 14 februari 2020</meta:user-defined>
    <meta:user-defined meta:name="OVERHEID.PostcodeHuisnummer/OVERHEIDop.postcodeHuisnummer">5026SK 8</meta:user-defined>
    <meta:user-defined meta:name="OVERHEIDop.straatnaam">Maidstone</meta:user-defined>
    <meta:user-defined meta:name="OVERHEIDop.woonplaats">Til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69</meta:user-defined>
    <meta:user-defined meta:name="OVERHEIDop.GmbID/DC.identifier">gmb-2020-46569</meta:user-defined>
    <meta:user-defined meta:name="OVERHEIDop.versieInformatie"/>
  </office:meta>
</office:document-meta>
</file>