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96 Loudonstraat 17 te Tilburg, plaatsen van een dakkapel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96 - I - Loudo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43.098 396788.658</meta:user-defined>
    <meta:user-defined meta:name="DC.title">Tilburg, ingekomen aanvraag voor een omgevingsvergunning Z-HZ_WABO-2020-00696 Loudonstraat 17 te Tilburg, plaatsen van een dakkapel, 14 februari 2020</meta:user-defined>
    <meta:user-defined meta:name="OVERHEID.PostcodeHuisnummer/OVERHEIDop.postcodeHuisnummer">5018GE 17</meta:user-defined>
    <meta:user-defined meta:name="OVERHEIDop.straatnaam">Loudonstraat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7</meta:user-defined>
    <meta:user-defined meta:name="OVERHEIDop.GmbID/DC.identifier">gmb-2020-46567</meta:user-defined>
    <meta:user-defined meta:name="OVERHEIDop.versieInformatie"/>
  </office:meta>
</office:document-meta>
</file>