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c. P. Thijsselaan hoek Linnaeuslaan en Jac. P. Thijsselaan tussen nr. 13 en de Molentocht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113</text:span>
          </text:p>
            <text:p text:style-name="common-al">Gemeente Aalsmeer heeft op 18 februari 2020 een aanvraag omgevingsvergunning ontvangen voor het kappen van 10 bomen (waarvan 3 waardevolle). De locatie is Jac. P. Thijsselaan hoek Linnaeuslaan en Jac. P. Thijsselaan tussen nr. 13 en de Molentocht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56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30.039 475351.563</meta:user-defined>
    <meta:user-defined meta:name="OVERHEID.EPSG28992/DC.spatial">112855.445 475410.525</meta:user-defined>
    <meta:user-defined meta:name="DC.title">Gemeente Aalsmeer - aanvraag omgevingsvergunning ontvangen - Jac. P. Thijsselaan hoek Linnaeuslaan en Jac. P. Thijsselaan tussen nr. 13 en de Molentocht in Aalsmeer</meta:user-defined>
    <meta:user-defined meta:name="OVERHEID.PostcodeHuisnummer/OVERHEIDop.postcodeHuisnummer">1431JV 14</meta:user-defined>
    <meta:user-defined meta:name="OVERHEID.PostcodeHuisnummer/OVERHEIDop.postcodeHuisnummer">1431JH 10</meta:user-defined>
    <meta:user-defined meta:name="OVERHEIDop.straatnaam">Linnaeuslaan</meta:user-defined>
    <meta:user-defined meta:name="OVERHEIDop.straatnaam">Jac. P. Thijsselaan</meta:user-defined>
    <meta:user-defined meta:name="OVERHEIDop.woonplaats">Aalsmeer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6</meta:user-defined>
    <meta:user-defined meta:name="OVERHEIDop.GmbID/DC.identifier">gmb-2020-46566</meta:user-defined>
    <meta:user-defined meta:name="OVERHEIDop.versieInformatie"/>
  </office:meta>
</office:document-meta>
</file>