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5092 Haarensebaan 4 te Udenhout, bouwen van een bijgebouw, verzonden 1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92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5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toegekend aanvraag voor een omgevingsvergunning Z-HZ_WABO-2019-05092 Haarensebaan 4 te Udenhout, bouwen van een bijgebouw, verzonden 18 februari 2020.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58</meta:user-defined>
    <meta:user-defined meta:name="OVERHEIDop.GmbID/DC.identifier">gmb-2020-46558</meta:user-defined>
    <meta:user-defined meta:name="OVERHEIDop.versieInformatie"/>
  </office:meta>
</office:document-meta>
</file>