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47 Bokhamerstraat 40 te Tilburg, bouwen van een werkschuur, verzonden 18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147 - B - Bokhamer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55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5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09.476 397268.131</meta:user-defined>
    <meta:user-defined meta:name="DC.title">Tilburg, toegekend aanvraag voor een omgevingsvergunning Z-HZ_WABO-2019-00147 Bokhamerstraat 40 te Tilburg, bouwen van een werkschuur, verzonden 18 februari 2020.</meta:user-defined>
    <meta:user-defined meta:name="OVERHEID.PostcodeHuisnummer/OVERHEIDop.postcodeHuisnummer">5042GE 40</meta:user-defined>
    <meta:user-defined meta:name="OVERHEIDop.straatnaam">Bokhamerstraat</meta:user-defined>
    <meta:user-defined meta:name="OVERHEIDop.woonplaats">Tilburg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57</meta:user-defined>
    <meta:user-defined meta:name="OVERHEIDop.GmbID/DC.identifier">gmb-2020-46557</meta:user-defined>
    <meta:user-defined meta:name="OVERHEIDop.versieInformatie"/>
  </office:meta>
</office:document-meta>
</file>