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t college - 11 februari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Plan voor omvorming Werkplein Ability naar werkleerbedrijf </text:p>
            <text:p text:style-name="al">Het college heeft ingestemd met een plan om Werkplein Ability om te vormen tot een werkleerbedrijf. Daarmee verwacht het college in te kunnen spelen op de vraag uit het bedrijfsleven naar vakkrachten. De omvorming van Ability naar een ‘centrum voor praktijkleren’ duurt zeven jaar. </text:p>
            <text:p text:style-name="al">In Uithuizen komt op termijn een onderwijscentrum waar inwoners de mogelijkheid hebben om een kansrijk beroep te leren en zo beter mee te kunnen doen in de samenleving. Het onderwijscentrum krijgt in nauwe samenspraak met onder meer werkgevers, het onderwijs en Kansrijk Groningen vorm. </text:p>
            <text:p text:style-name="al">De instroom van personeel naar Werkplein Ability neemt de komende jaren door gewijzigde wetgeving af. Voor het college is dat aanleiding zich te bezinnen op de toekomst van het bedrijf. Het plan dat er nu ligt draagt bij aan een gezonde lokale arbeidsmarkt waarin plaats is voor iedereen. Het wordt binnenkort behandeld door de gemeenteraad. </text:p>
            <text:p text:style-name="al">De volledige besluitenlijst vindt u op de website via <text:a xlink:href="https://hethogeland.nl/bestuur-en-organisatie/college-van-burgemeester-en-wethouders.html" xlink:type="simple">www.hethogeland.nl/college.</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55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5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5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Van het college - 11 februari 2020</meta:user-defined>
    <meta:user-defined meta:name="DCTERMS.W3CDTF/DCTERMS.available">2020-02-20</meta:user-defined>
    <meta:user-defined meta:name="DCTERMS.W3CDTF/OVERHEIDop.jaargang">2020</meta:user-defined>
    <meta:user-defined meta:name="OVERHEIDop.publicationIssue">46554</meta:user-defined>
    <meta:user-defined meta:name="OVERHEIDop.GmbID/DC.identifier">gmb-2020-46554</meta:user-defined>
    <meta:user-defined meta:name="OVERHEIDop.versieInformatie"/>
  </office:meta>
</office:document-meta>
</file>