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4">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18-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7">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text:list-style style:name="id1-3-2-2-4-4-12-9">
      <text:list-level-style-bullet text:bullet-char="•" text:level="1">
        <style:list-level-properties text:min-label-width="10mm"/>
      </text:list-level-style-bullet>
    </text:list-style>
    <text:list-style style:name="id1-3-2-2-4-4-12-10">
      <text:list-level-style-bullet text:bullet-char="•" text:level="1">
        <style:list-level-properties text:min-label-width="10mm"/>
      </text:list-level-style-bullet>
    </text:list-style>
    <text:list-style style:name="id1-3-2-2-4-4-12-11">
      <text:list-level-style-bullet text:bullet-char="•" text:level="1">
        <style:list-level-properties text:min-label-width="10mm"/>
      </text:list-level-style-bullet>
    </text:list-style>
    <text:list-style style:name="id1-3-2-2-4-4-12-12">
      <text:list-level-style-bullet text:bullet-char="•" text:level="1">
        <style:list-level-properties text:min-label-width="10mm"/>
      </text:list-level-style-bullet>
    </text:list-style>
    <text:list-style style:name="id1-3-2-2-4-4-12-13">
      <text:list-level-style-bullet text:bullet-char="•" text:level="1">
        <style:list-level-properties text:min-label-width="10mm"/>
      </text:list-level-style-bullet>
    </text:list-style>
    <text:list-style style:name="id1-3-2-2-4-4-12-14">
      <text:list-level-style-bullet text:bullet-char="•" text:level="1">
        <style:list-level-properties text:min-label-width="10mm"/>
      </text:list-level-style-bullet>
    </text:list-style>
    <text:list-style style:name="id1-3-2-2-4-4-12-15">
      <text:list-level-style-bullet text:bullet-char="•" text:level="1">
        <style:list-level-properties text:min-label-width="10mm"/>
      </text:list-level-style-bullet>
    </text:list-style>
    <text:list-style style:name="id1-3-2-2-4-4-12-16">
      <text:list-level-style-bullet text:bullet-char="•" text:level="1">
        <style:list-level-properties text:min-label-width="10mm"/>
      </text:list-level-style-bullet>
    </text:list-style>
    <text:list-style style:name="id1-3-2-2-4-4-12-17">
      <text:list-level-style-bullet text:bullet-char="•" text:level="1">
        <style:list-level-properties text:min-label-width="10mm"/>
      </text:list-level-style-bullet>
    </text:list-style>
    <text:list-style style:name="id1-3-2-2-4-4-12-18">
      <text:list-level-style-bullet text:bullet-char="•" text:level="1">
        <style:list-level-properties text:min-label-width="10mm"/>
      </text:list-level-style-bullet>
    </text:list-style>
    <text:list-style style:name="id1-3-2-2-4-4-12-19">
      <text:list-level-style-bullet text:bullet-char="•" text:level="1">
        <style:list-level-properties text:min-label-width="10mm"/>
      </text:list-level-style-bullet>
    </text:list-style>
    <text:list-style style:name="id1-3-2-2-4-4-12-20">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style:style style:family="table-column" style:parent-style-name="colspec" style:name="id1-3-2-2-6-6-4-1-1">
      <style:table-column-properties/>
    </style:style>
    <style:style style:family="table-column" style:parent-style-name="colspec" style:name="id1-3-2-2-6-6-4-1-2">
      <style:table-column-properties/>
    </style:style>
    <style:style style:family="table-column" style:parent-style-name="colspec" style:name="id1-3-2-2-6-6-4-1-3">
      <style:table-column-properties/>
    </style:style>
    <style:style style:family="table-column" style:parent-style-name="colspec" style:name="id1-3-2-2-6-6-4-1-4">
      <style:table-column-properties/>
    </style:style>
    <style:style style:family="table-column" style:parent-style-name="colspec" style:name="id1-3-2-2-6-6-7-1-1">
      <style:table-column-properties/>
    </style:style>
    <style:style style:family="table-column" style:parent-style-name="colspec" style:name="id1-3-2-2-6-6-7-1-2">
      <style:table-column-properties/>
    </style:style>
    <style:style style:family="table-column" style:parent-style-name="colspec" style:name="id1-3-2-2-6-6-7-1-3">
      <style:table-column-properties/>
    </style:style>
    <style:style style:family="table-column" style:parent-style-name="colspec" style:name="id1-3-2-2-6-6-7-1-4">
      <style:table-column-properties/>
    </style: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1-2">
      <text:list-level-style-bullet text:bullet-char="•" text:level="1">
        <style:list-level-properties text:min-label-width="10mm"/>
      </text:list-level-style-bullet>
    </text:list-style>
    <style:style style:family="table-column" style:parent-style-name="colspec" style:name="id1-3-2-2-6-6-20-1-1">
      <style:table-column-properties/>
    </style:style>
    <style:style style:family="table-column" style:parent-style-name="colspec" style:name="id1-3-2-2-6-6-20-1-2">
      <style:table-column-properties/>
    </style:style>
    <style:style style:family="table-column" style:parent-style-name="colspec" style:name="id1-3-2-2-6-6-20-1-3">
      <style:table-column-properties/>
    </style:style>
    <style:style style:family="table-column" style:parent-style-name="colspec" style:name="id1-3-2-2-6-6-28-1-1">
      <style:table-column-properties/>
    </style:style>
    <style:style style:family="table-column" style:parent-style-name="colspec" style:name="id1-3-2-2-6-6-28-1-2">
      <style:table-column-properties/>
    </style:style>
    <style:style style:family="table-column" style:parent-style-name="colspec" style:name="id1-3-2-2-6-6-28-1-3">
      <style:table-column-properties/>
    </style:style>
    <style:style style:family="table-column" style:parent-style-name="colspec" style:name="id1-3-2-2-6-6-28-1-4">
      <style:table-column-properties/>
    </style:style>
    <style:style style:family="table-column" style:parent-style-name="colspec" style:name="id1-3-2-2-6-6-28-1-5">
      <style:table-column-properties/>
    </style:style>
    <style:style style:family="table-column" style:parent-style-name="colspec" style:name="id1-3-2-2-6-6-28-1-6">
      <style:table-column-properties/>
    </style:style>
    <text:list-style style:name="id1-3-2-2-6-6-42">
      <text:list-level-style-bullet text:bullet-char="•" text:level="1">
        <style:list-level-properties text:min-label-width="10mm"/>
      </text:list-level-style-bullet>
    </text:list-style>
    <text:list-style style:name="id1-3-2-2-6-6-42-1">
      <text:list-level-style-bullet text:bullet-char="•" text:level="1">
        <style:list-level-properties text:min-label-width="10mm"/>
      </text:list-level-style-bullet>
    </text:list-style>
    <text:list-style style:name="id1-3-2-2-6-6-42-2">
      <text:list-level-style-bullet text:bullet-char="•" text:level="1">
        <style:list-level-properties text:min-label-width="10mm"/>
      </text:list-level-style-bullet>
    </text:list-style>
    <text:list-style style:name="id1-3-2-2-6-6-42-3">
      <text:list-level-style-bullet text:bullet-char="•" text:level="1">
        <style:list-level-properties text:min-label-width="10mm"/>
      </text:list-level-style-bullet>
    </text:list-style>
    <style:style style:family="table-column" style:parent-style-name="colspec" style:name="id1-3-2-2-6-6-56-1-1">
      <style:table-column-properties/>
    </style:style>
    <style:style style:family="table-column" style:parent-style-name="colspec" style:name="id1-3-2-2-6-6-56-1-2">
      <style:table-column-properties/>
    </style:style>
    <style:style style:family="table-column" style:parent-style-name="colspec" style:name="id1-3-2-2-6-6-61-1-1">
      <style:table-column-properties/>
    </style:style>
    <style:style style:family="table-column" style:parent-style-name="colspec" style:name="id1-3-2-2-6-6-61-1-2">
      <style:table-column-properties/>
    </style:style>
    <text:list-style style:name="id1-3-2-2-6-6-65">
      <text:list-level-style-bullet text:bullet-char="•" text:level="1">
        <style:list-level-properties text:min-label-width="10mm"/>
      </text:list-level-style-bullet>
    </text:list-style>
    <text:list-style style:name="id1-3-2-2-6-6-65-1">
      <text:list-level-style-bullet text:bullet-char="•" text:level="1">
        <style:list-level-properties text:min-label-width="10mm"/>
      </text:list-level-style-bullet>
    </text:list-style>
    <text:list-style style:name="id1-3-2-2-6-6-65-2">
      <text:list-level-style-bullet text:bullet-char="•" text:level="1">
        <style:list-level-properties text:min-label-width="10mm"/>
      </text:list-level-style-bullet>
    </text:list-style>
    <text:list-style style:name="id1-3-2-2-6-6-65-3">
      <text:list-level-style-bullet text:bullet-char="•" text:level="1">
        <style:list-level-properties text:min-label-width="10mm"/>
      </text:list-level-style-bullet>
    </text:list-style>
    <text:list-style style:name="id1-3-2-2-6-6-67">
      <text:list-level-style-bullet text:bullet-char="•" text:level="1">
        <style:list-level-properties text:min-label-width="10mm"/>
      </text:list-level-style-bullet>
    </text:list-style>
    <text:list-style style:name="id1-3-2-2-6-6-67-1">
      <text:list-level-style-bullet text:bullet-char="•" text:level="1">
        <style:list-level-properties text:min-label-width="10mm"/>
      </text:list-level-style-bullet>
    </text:list-style>
    <text:list-style style:name="id1-3-2-2-6-6-67-2">
      <text:list-level-style-bullet text:bullet-char="•" text:level="1">
        <style:list-level-properties text:min-label-width="10mm"/>
      </text:list-level-style-bullet>
    </text:list-style>
    <style:style style:family="table-column" style:parent-style-name="colspec" style:name="id1-3-2-2-6-6-73-1-1">
      <style:table-column-properties/>
    </style:style>
    <style:style style:family="table-column" style:parent-style-name="colspec" style:name="id1-3-2-2-6-6-73-1-2">
      <style:table-column-properties/>
    </style:style>
    <style:style style:family="table-column" style:parent-style-name="colspec" style:name="id1-3-2-2-6-6-73-1-3">
      <style:table-column-properties/>
    </style:style>
    <style:style style:family="table-column" style:parent-style-name="colspec" style:name="id1-3-2-2-6-6-81-1-1">
      <style:table-column-properties/>
    </style:style>
    <style:style style:family="table-column" style:parent-style-name="colspec" style:name="id1-3-2-2-6-6-81-1-2">
      <style:table-column-properties/>
    </style:style>
    <style:style style:family="table-column" style:parent-style-name="colspec" style:name="id1-3-2-2-6-6-81-1-3">
      <style:table-column-properties/>
    </style:style>
    <style:style style:family="table-column" style:parent-style-name="colspec" style:name="id1-3-2-2-6-6-87-1-1">
      <style:table-column-properties/>
    </style:style>
    <style:style style:family="table-column" style:parent-style-name="colspec" style:name="id1-3-2-2-6-6-87-1-2">
      <style:table-column-properties/>
    </style:style>
    <style:style style:family="table-column" style:parent-style-name="colspec" style:name="id1-3-2-2-6-6-87-1-3">
      <style:table-column-properties/>
    </style: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5-5">
      <text:list-level-style-bullet text:bullet-char="•" text:level="1">
        <style:list-level-properties text:min-label-width="10mm"/>
      </text:list-level-style-bullet>
    </text:list-style>
    <text:list-style style:name="id1-3-2-2-9-3-5-6">
      <text:list-level-style-bullet text:bullet-char="•" text:level="1">
        <style:list-level-properties text:min-label-width="10mm"/>
      </text:list-level-style-bullet>
    </text:list-style>
    <text:list-style style:name="id1-3-2-2-9-3-5-7">
      <text:list-level-style-bullet text:bullet-char="•" text:level="1">
        <style:list-level-properties text:min-label-width="10mm"/>
      </text:list-level-style-bullet>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11">
      <text:list-level-style-bullet text:bullet-char="•" text:level="1">
        <style:list-level-properties text:min-label-width="10mm"/>
      </text:list-level-style-bullet>
    </text:list-style>
    <text:list-style style:name="id1-3-2-2-9-4-11-1">
      <text:list-level-style-bullet text:bullet-char="•" text:level="1">
        <style:list-level-properties text:min-label-width="10mm"/>
      </text:list-level-style-bullet>
    </text:list-style>
    <text:list-style style:name="id1-3-2-2-9-4-11-2">
      <text:list-level-style-bullet text:bullet-char="•" text:level="1">
        <style:list-level-properties text:min-label-width="10mm"/>
      </text:list-level-style-bullet>
    </text:list-style>
    <text:list-style style:name="id1-3-2-2-9-4-11-3">
      <text:list-level-style-bullet text:bullet-char="•" text:level="1">
        <style:list-level-properties text:min-label-width="10mm"/>
      </text:list-level-style-bullet>
    </text:list-style>
    <text:list-style style:name="id1-3-2-2-9-4-11-4">
      <text:list-level-style-bullet text:bullet-char="•" text:level="1">
        <style:list-level-properties text:min-label-width="10mm"/>
      </text:list-level-style-bullet>
    </text:list-style>
    <text:list-style style:name="id1-3-2-2-9-4-11-5">
      <text:list-level-style-bullet text:bullet-char="•" text:level="1">
        <style:list-level-properties text:min-label-width="10mm"/>
      </text:list-level-style-bullet>
    </text:list-style>
    <text:list-style style:name="id1-3-2-2-9-4-11-6">
      <text:list-level-style-bullet text:bullet-char="•" text:level="1">
        <style:list-level-properties text:min-label-width="10mm"/>
      </text:list-level-style-bullet>
    </text:list-style>
    <text:list-style style:name="id1-3-2-2-9-4-11-7">
      <text:list-level-style-bullet text:bullet-char="•" text:level="1">
        <style:list-level-properties text:min-label-width="10mm"/>
      </text:list-level-style-bullet>
    </text:list-style>
    <text:list-style style:name="id1-3-2-2-9-4-11-8">
      <text:list-level-style-bullet text:bullet-char="•" text:level="1">
        <style:list-level-properties text:min-label-width="10mm"/>
      </text:list-level-style-bullet>
    </text:list-style>
    <style:style style:family="table-column" style:parent-style-name="colspec" style:name="id1-3-2-2-9-4-17-1-1">
      <style:table-column-properties/>
    </style:style>
    <style:style style:family="table-column" style:parent-style-name="colspec" style:name="id1-3-2-2-9-4-17-1-2">
      <style:table-column-properties/>
    </style: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9">
      <text:list-level-style-bullet text:bullet-char="•" text:level="1">
        <style:list-level-properties text:min-label-width="10mm"/>
      </text:list-level-style-bullet>
    </text:list-style>
    <text:list-style style:name="id1-3-2-2-9-4-21-10">
      <text:list-level-style-bullet text:bullet-char="•" text:level="1">
        <style:list-level-properties text:min-label-width="10mm"/>
      </text:list-level-style-bullet>
    </text:list-style>
    <text:list-style style:name="id1-3-2-2-9-4-21-11">
      <text:list-level-style-bullet text:bullet-char="•" text:level="1">
        <style:list-level-properties text:min-label-width="10mm"/>
      </text:list-level-style-bullet>
    </text:list-style>
    <text:list-style style:name="id1-3-2-2-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4">
      <text:list-level-style-bullet text:bullet-char="•" text:level="1">
        <style:list-level-properties text:min-label-width="10mm"/>
      </text:list-level-style-bullet>
    </text:list-style>
    <text:list-style style:name="id1-3-2-2-9-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5">
      <text:list-level-style-bullet text:bullet-char="•" text:level="1">
        <style:list-level-properties text:min-label-width="10mm"/>
      </text:list-level-style-bullet>
    </text:list-style>
    <text:list-style style:name="id1-3-2-2-9-10-5-1">
      <text:list-level-style-bullet text:bullet-char="•" text:level="1">
        <style:list-level-properties text:min-label-width="10mm"/>
      </text:list-level-style-bullet>
    </text:list-style>
    <text:list-style style:name="id1-3-2-2-9-10-5-2">
      <text:list-level-style-bullet text:bullet-char="•" text:level="1">
        <style:list-level-properties text:min-label-width="10mm"/>
      </text:list-level-style-bullet>
    </text:list-style>
    <text:list-style style:name="id1-3-2-2-9-10-5-3">
      <text:list-level-style-bullet text:bullet-char="•" text:level="1">
        <style:list-level-properties text:min-label-width="10mm"/>
      </text:list-level-style-bullet>
    </text:list-style>
    <text:list-style style:name="id1-3-2-2-9-11-7">
      <text:list-level-style-bullet text:bullet-char="•" text:level="1">
        <style:list-level-properties text:min-label-width="10mm"/>
      </text:list-level-style-bullet>
    </text:list-style>
    <text:list-style style:name="id1-3-2-2-9-11-7-1">
      <text:list-level-style-bullet text:bullet-char="•" text:level="1">
        <style:list-level-properties text:min-label-width="10mm"/>
      </text:list-level-style-bullet>
    </text:list-style>
    <text:list-style style:name="id1-3-2-2-9-11-7-2">
      <text:list-level-style-bullet text:bullet-char="•" text:level="1">
        <style:list-level-properties text:min-label-width="10mm"/>
      </text:list-level-style-bullet>
    </text:list-style>
    <text:list-style style:name="id1-3-2-2-9-11-7-3">
      <text:list-level-style-bullet text:bullet-char="•" text:level="1">
        <style:list-level-properties text:min-label-width="10mm"/>
      </text:list-level-style-bullet>
    </text:list-style>
    <text:list-style style:name="id1-3-2-2-9-11-9">
      <text:list-level-style-bullet text:bullet-char="•" text:level="1">
        <style:list-level-properties text:min-label-width="10mm"/>
      </text:list-level-style-bullet>
    </text:list-style>
    <text:list-style style:name="id1-3-2-2-9-11-9-1">
      <text:list-level-style-bullet text:bullet-char="•" text:level="1">
        <style:list-level-properties text:min-label-width="10mm"/>
      </text:list-level-style-bullet>
    </text:list-style>
    <text:list-style style:name="id1-3-2-2-9-11-9-2">
      <text:list-level-style-bullet text:bullet-char="•" text:level="1">
        <style:list-level-properties text:min-label-width="10mm"/>
      </text:list-level-style-bullet>
    </text:list-style>
    <text:list-style style:name="id1-3-2-2-9-11-9-3">
      <text:list-level-style-bullet text:bullet-char="•" text:level="1">
        <style:list-level-properties text:min-label-width="10mm"/>
      </text:list-level-style-bullet>
    </text:list-style>
    <text:list-style style:name="id1-3-2-2-9-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13">
      <text:list-level-style-bullet text:bullet-char="•" text:level="1">
        <style:list-level-properties text:min-label-width="10mm"/>
      </text:list-level-style-bullet>
    </text:list-style>
    <text:list-style style:name="id1-3-2-2-9-11-13-1">
      <text:list-level-style-bullet text:bullet-char="•" text:level="1">
        <style:list-level-properties text:min-label-width="10mm"/>
      </text:list-level-style-bullet>
    </text:list-style>
    <text:list-style style:name="id1-3-2-2-9-11-13-2">
      <text:list-level-style-bullet text:bullet-char="•" text:level="1">
        <style:list-level-properties text:min-label-width="10mm"/>
      </text:list-level-style-bullet>
    </text:list-style>
    <text:list-style style:name="id1-3-2-2-9-12-6">
      <text:list-level-style-bullet text:bullet-char="•" text:level="1">
        <style:list-level-properties text:min-label-width="10mm"/>
      </text:list-level-style-bullet>
    </text:list-style>
    <text:list-style style:name="id1-3-2-2-9-12-6-1">
      <text:list-level-style-bullet text:bullet-char="•" text:level="1">
        <style:list-level-properties text:min-label-width="10mm"/>
      </text:list-level-style-bullet>
    </text:list-style>
    <text:list-style style:name="id1-3-2-2-9-12-6-2">
      <text:list-level-style-bullet text:bullet-char="•" text:level="1">
        <style:list-level-properties text:min-label-width="10mm"/>
      </text:list-level-style-bullet>
    </text:list-style>
    <text:list-style style:name="id1-3-2-2-9-12-6-3">
      <text:list-level-style-bullet text:bullet-char="•" text:level="1">
        <style:list-level-properties text:min-label-width="10mm"/>
      </text:list-level-style-bullet>
    </text:list-style>
    <text:list-style style:name="id1-3-2-2-9-12-6-4">
      <text:list-level-style-bullet text:bullet-char="•" text:level="1">
        <style:list-level-properties text:min-label-width="10mm"/>
      </text:list-level-style-bullet>
    </text:list-style>
    <text:list-style style:name="id1-3-2-2-9-12-6-5">
      <text:list-level-style-bullet text:bullet-char="•" text:level="1">
        <style:list-level-properties text:min-label-width="10mm"/>
      </text:list-level-style-bullet>
    </text:list-style>
    <text:list-style style:name="id1-3-2-2-9-12-6-6">
      <text:list-level-style-bullet text:bullet-char="•" text:level="1">
        <style:list-level-properties text:min-label-width="10mm"/>
      </text:list-level-style-bullet>
    </text:list-style>
    <text:list-style style:name="id1-3-2-2-9-1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2-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2-6-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2-6-7">
      <text:list-level-style-bullet text:bullet-char="•" text:level="1">
        <style:list-level-properties text:min-label-width="10mm"/>
      </text:list-level-style-bullet>
    </text:list-style>
    <text:list-style style:name="id1-3-2-2-9-12-6-8">
      <text:list-level-style-bullet text:bullet-char="•" text:level="1">
        <style:list-level-properties text:min-label-width="10mm"/>
      </text:list-level-style-bullet>
    </text:list-style>
    <text:list-style style:name="id1-3-2-2-9-12-6-9">
      <text:list-level-style-bullet text:bullet-char="•" text:level="1">
        <style:list-level-properties text:min-label-width="10mm"/>
      </text:list-level-style-bullet>
    </text:list-style>
    <text:list-style style:name="id1-3-2-2-9-14-12">
      <text:list-level-style-bullet text:bullet-char="•" text:level="1">
        <style:list-level-properties text:min-label-width="10mm"/>
      </text:list-level-style-bullet>
    </text:list-style>
    <text:list-style style:name="id1-3-2-2-9-14-12-1">
      <text:list-level-style-bullet text:bullet-char="•" text:level="1">
        <style:list-level-properties text:min-label-width="10mm"/>
      </text:list-level-style-bullet>
    </text:list-style>
    <text:list-style style:name="id1-3-2-2-9-14-12-2">
      <text:list-level-style-bullet text:bullet-char="•" text:level="1">
        <style:list-level-properties text:min-label-width="10mm"/>
      </text:list-level-style-bullet>
    </text:list-style>
    <text:list-style style:name="id1-3-2-2-9-14-12-3">
      <text:list-level-style-bullet text:bullet-char="•" text:level="1">
        <style:list-level-properties text:min-label-width="10mm"/>
      </text:list-level-style-bullet>
    </text:list-style>
    <text:list-style style:name="id1-3-2-2-9-14-12-4">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3-7-2">
      <text:list-level-style-bullet text:bullet-char="•" text:level="1">
        <style:list-level-properties text:min-label-width="10mm"/>
      </text:list-level-style-bullet>
    </text:list-style>
    <text:list-style style:name="id1-3-2-2-10-3-7-3">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2-1">
      <text:list-level-style-bullet text:bullet-char="•" text:level="1">
        <style:list-level-properties text:min-label-width="10mm"/>
      </text:list-level-style-bullet>
    </text:list-style>
    <text:list-style style:name="id1-3-2-2-10-3-12-2">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5-1">
      <text:list-level-style-bullet text:bullet-char="•" text:level="1">
        <style:list-level-properties text:min-label-width="10mm"/>
      </text:list-level-style-bullet>
    </text:list-style>
    <text:list-style style:name="id1-3-2-2-10-7-5-2">
      <text:list-level-style-bullet text:bullet-char="•" text:level="1">
        <style:list-level-properties text:min-label-width="10mm"/>
      </text:list-level-style-bullet>
    </text:list-style>
    <text:list-style style:name="id1-3-2-2-10-7-5-3">
      <text:list-level-style-bullet text:bullet-char="•" text:level="1">
        <style:list-level-properties text:min-label-width="10mm"/>
      </text:list-level-style-bullet>
    </text:list-style>
    <text:list-style style:name="id1-3-2-2-10-7-5-4">
      <text:list-level-style-bullet text:bullet-char="•" text:level="1">
        <style:list-level-properties text:min-label-width="10mm"/>
      </text:list-level-style-bullet>
    </text:list-style>
    <text:list-style style:name="id1-3-2-2-10-11-5">
      <text:list-level-style-bullet text:bullet-char="•" text:level="1">
        <style:list-level-properties text:min-label-width="10mm"/>
      </text:list-level-style-bullet>
    </text:list-style>
    <text:list-style style:name="id1-3-2-2-10-11-5-1">
      <text:list-level-style-bullet text:bullet-char="•" text:level="1">
        <style:list-level-properties text:min-label-width="10mm"/>
      </text:list-level-style-bullet>
    </text:list-style>
    <text:list-style style:name="id1-3-2-2-10-11-5-2">
      <text:list-level-style-bullet text:bullet-char="•" text:level="1">
        <style:list-level-properties text:min-label-width="10mm"/>
      </text:list-level-style-bullet>
    </text:list-style>
    <text:list-style style:name="id1-3-2-2-10-11-5-3">
      <text:list-level-style-bullet text:bullet-char="•" text:level="1">
        <style:list-level-properties text:min-label-width="10mm"/>
      </text:list-level-style-bullet>
    </text:list-style>
    <text:list-style style:name="id1-3-2-2-10-11-5-4">
      <text:list-level-style-bullet text:bullet-char="•" text:level="1">
        <style:list-level-properties text:min-label-width="10mm"/>
      </text:list-level-style-bullet>
    </text:list-style>
    <text:list-style style:name="id1-3-2-2-10-11-5-5">
      <text:list-level-style-bullet text:bullet-char="•" text:level="1">
        <style:list-level-properties text:min-label-width="10mm"/>
      </text:list-level-style-bullet>
    </text:list-style>
    <text:list-style style:name="id1-3-2-2-10-11-5-6">
      <text:list-level-style-bullet text:bullet-char="•" text:level="1">
        <style:list-level-properties text:min-label-width="10mm"/>
      </text:list-level-style-bullet>
    </text:list-style>
    <text:list-style style:name="id1-3-2-2-10-11-5-7">
      <text:list-level-style-bullet text:bullet-char="•" text:level="1">
        <style:list-level-properties text:min-label-width="10mm"/>
      </text:list-level-style-bullet>
    </text:list-style>
    <text:list-style style:name="id1-3-2-2-10-11-5-8">
      <text:list-level-style-bullet text:bullet-char="•" text:level="1">
        <style:list-level-properties text:min-label-width="10mm"/>
      </text:list-level-style-bullet>
    </text:list-style>
    <text:list-style style:name="id1-3-2-2-10-11-5-9">
      <text:list-level-style-bullet text:bullet-char="•" text:level="1">
        <style:list-level-properties text:min-label-width="10mm"/>
      </text:list-level-style-bullet>
    </text:list-style>
    <text:list-style style:name="id1-3-2-2-10-11-30">
      <text:list-level-style-bullet text:bullet-char="•" text:level="1">
        <style:list-level-properties text:min-label-width="10mm"/>
      </text:list-level-style-bullet>
    </text:list-style>
    <text:list-style style:name="id1-3-2-2-10-11-30-1">
      <text:list-level-style-bullet text:bullet-char="•" text:level="1">
        <style:list-level-properties text:min-label-width="10mm"/>
      </text:list-level-style-bullet>
    </text:list-style>
    <text:list-style style:name="id1-3-2-2-10-11-30-2">
      <text:list-level-style-bullet text:bullet-char="•" text:level="1">
        <style:list-level-properties text:min-label-width="10mm"/>
      </text:list-level-style-bullet>
    </text:list-style>
    <text:list-style style:name="id1-3-2-2-10-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1">
      <text:list-level-style-bullet text:bullet-char="•" text:level="1">
        <style:list-level-properties text:min-label-width="10mm"/>
      </text:list-level-style-bullet>
    </text:list-style>
    <text:list-style style:name="id1-3-2-2-11-4-11-1">
      <text:list-level-style-bullet text:bullet-char="•" text:level="1">
        <style:list-level-properties text:min-label-width="10mm"/>
      </text:list-level-style-bullet>
    </text:list-style>
    <text:list-style style:name="id1-3-2-2-11-4-11-2">
      <text:list-level-style-bullet text:bullet-char="•" text:level="1">
        <style:list-level-properties text:min-label-width="10mm"/>
      </text:list-level-style-bullet>
    </text:list-style>
    <text:list-style style:name="id1-3-2-2-11-4-11-3">
      <text:list-level-style-bullet text:bullet-char="•" text:level="1">
        <style:list-level-properties text:min-label-width="10mm"/>
      </text:list-level-style-bullet>
    </text:list-style>
    <text:list-style style:name="id1-3-2-2-11-4-11-4">
      <text:list-level-style-bullet text:bullet-char="•" text:level="1">
        <style:list-level-properties text:min-label-width="10mm"/>
      </text:list-level-style-bullet>
    </text:list-style>
    <text:list-style style:name="id1-3-2-2-11-4-11-5">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1">
      <text:list-level-style-bullet text:bullet-char="•" text:level="1">
        <style:list-level-properties text:min-label-width="10mm"/>
      </text:list-level-style-bullet>
    </text:list-style>
    <text:list-style style:name="id1-3-2-2-11-4-15-2">
      <text:list-level-style-bullet text:bullet-char="•" text:level="1">
        <style:list-level-properties text:min-label-width="10mm"/>
      </text:list-level-style-bullet>
    </text:list-style>
    <text:list-style style:name="id1-3-2-2-11-4-15-3">
      <text:list-level-style-bullet text:bullet-char="•" text:level="1">
        <style:list-level-properties text:min-label-width="10mm"/>
      </text:list-level-style-bullet>
    </text:list-style>
    <text:list-style style:name="id1-3-2-2-11-4-15-4">
      <text:list-level-style-bullet text:bullet-char="•" text:level="1">
        <style:list-level-properties text:min-label-width="10mm"/>
      </text:list-level-style-bullet>
    </text:list-style>
    <text:list-style style:name="id1-3-2-2-11-4-15-5">
      <text:list-level-style-bullet text:bullet-char="•" text:level="1">
        <style:list-level-properties text:min-label-width="10mm"/>
      </text:list-level-style-bullet>
    </text:list-style>
    <text:list-style style:name="id1-3-2-2-11-4-15-6">
      <text:list-level-style-bullet text:bullet-char="•" text:level="1">
        <style:list-level-properties text:min-label-width="10mm"/>
      </text:list-level-style-bullet>
    </text:list-style>
    <text:list-style style:name="id1-3-2-2-11-4-15-7">
      <text:list-level-style-bullet text:bullet-char="•" text:level="1">
        <style:list-level-properties text:min-label-width="10mm"/>
      </text:list-level-style-bullet>
    </text:list-style>
    <text:list-style style:name="id1-3-2-2-11-4-15-8">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6-1">
      <text:list-level-style-bullet text:bullet-char="•" text:level="1">
        <style:list-level-properties text:min-label-width="10mm"/>
      </text:list-level-style-bullet>
    </text:list-style>
    <text:list-style style:name="id1-3-2-2-11-10-6-2">
      <text:list-level-style-bullet text:bullet-char="•" text:level="1">
        <style:list-level-properties text:min-label-width="10mm"/>
      </text:list-level-style-bullet>
    </text:list-style>
    <text:list-style style:name="id1-3-2-2-11-10-6-3">
      <text:list-level-style-bullet text:bullet-char="•" text:level="1">
        <style:list-level-properties text:min-label-width="10mm"/>
      </text:list-level-style-bullet>
    </text:list-style>
    <text:list-style style:name="id1-3-2-2-11-10-9">
      <text:list-level-style-bullet text:bullet-char="•" text:level="1">
        <style:list-level-properties text:min-label-width="10mm"/>
      </text:list-level-style-bullet>
    </text:list-style>
    <text:list-style style:name="id1-3-2-2-11-10-9-1">
      <text:list-level-style-bullet text:bullet-char="•" text:level="1">
        <style:list-level-properties text:min-label-width="10mm"/>
      </text:list-level-style-bullet>
    </text:list-style>
    <text:list-style style:name="id1-3-2-2-11-10-9-2">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12-4-5-8">
      <text:list-level-style-bullet text:bullet-char="•" text:level="1">
        <style:list-level-properties text:min-label-width="10mm"/>
      </text:list-level-style-bullet>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0">
      <text:list-level-style-bullet text:bullet-char="-" text:level="1">
        <style:list-level-properties text:min-label-width="10mm"/>
      </text:list-level-style-bullet>
    </text:list-style>
    <text:list-style style:name="id1-3-2-2-12-4-10-1">
      <text:list-level-style-bullet text:bullet-char="-" text:level="1">
        <style:list-level-properties text:min-label-width="10mm"/>
      </text:list-level-style-bullet>
    </text:list-style>
    <text:list-style style:name="id1-3-2-2-12-4-10-2">
      <text:list-level-style-bullet text:bullet-char="-" text:level="1">
        <style:list-level-properties text:min-label-width="10mm"/>
      </text:list-level-style-bullet>
    </text:list-style>
    <text:list-style style:name="id1-3-2-2-12-4-10-3">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8-7-4">
      <text:list-level-style-bullet text:bullet-char="•" text:level="1">
        <style:list-level-properties text:min-label-width="10mm"/>
      </text:list-level-style-bullet>
    </text:list-style>
    <text:list-style style:name="id1-3-2-2-12-8-7-5">
      <text:list-level-style-bullet text:bullet-char="•" text:level="1">
        <style:list-level-properties text:min-label-width="10mm"/>
      </text:list-level-style-bullet>
    </text:list-style>
    <text:list-style style:name="id1-3-2-2-12-8-7-6">
      <text:list-level-style-bullet text:bullet-char="•" text:level="1">
        <style:list-level-properties text:min-label-width="10mm"/>
      </text:list-level-style-bullet>
    </text:list-style>
    <text:list-style style:name="id1-3-2-2-12-8-7-7">
      <text:list-level-style-bullet text:bullet-char="•" text:level="1">
        <style:list-level-properties text:min-label-width="10mm"/>
      </text:list-level-style-bullet>
    </text:list-style>
    <text:list-style style:name="id1-3-2-2-12-8-7-8">
      <text:list-level-style-bullet text:bullet-char="•" text:level="1">
        <style:list-level-properties text:min-label-width="10mm"/>
      </text:list-level-style-bullet>
    </text:list-style>
    <text:list-style style:name="id1-3-2-2-12-8-7-9">
      <text:list-level-style-bullet text:bullet-char="•" text:level="1">
        <style:list-level-properties text:min-label-width="10mm"/>
      </text:list-level-style-bullet>
    </text:list-style>
    <text:list-style style:name="id1-3-2-2-12-8-7-10">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6-8-4">
      <text:list-level-style-bullet text:bullet-char="•" text:level="1">
        <style:list-level-properties text:min-label-width="10mm"/>
      </text:list-level-style-bullet>
    </text:list-style>
    <text:list-style style:name="id1-3-2-2-13-6-8-5">
      <text:list-level-style-bullet text:bullet-char="•" text:level="1">
        <style:list-level-properties text:min-label-width="10mm"/>
      </text:list-level-style-bullet>
    </text:list-style>
    <text:list-style style:name="id1-3-2-2-13-6-8-6">
      <text:list-level-style-bullet text:bullet-char="•" text:level="1">
        <style:list-level-properties text:min-label-width="10mm"/>
      </text:list-level-style-bullet>
    </text:list-style>
    <text:list-style style:name="id1-3-2-2-13-6-8-7">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5-1">
      <text:list-level-style-bullet text:bullet-char="•" text:level="1">
        <style:list-level-properties text:min-label-width="10mm"/>
      </text:list-level-style-bullet>
    </text:list-style>
    <text:list-style style:name="id1-3-2-2-13-11-5-2">
      <text:list-level-style-bullet text:bullet-char="•" text:level="1">
        <style:list-level-properties text:min-label-width="10mm"/>
      </text:list-level-style-bullet>
    </text:list-style>
    <text:list-style style:name="id1-3-2-2-13-11-5-3">
      <text:list-level-style-bullet text:bullet-char="•" text:level="1">
        <style:list-level-properties text:min-label-width="10mm"/>
      </text:list-level-style-bullet>
    </text:list-style>
    <text:list-style style:name="id1-3-2-2-13-11-5-4">
      <text:list-level-style-bullet text:bullet-char="•" text:level="1">
        <style:list-level-properties text:min-label-width="10mm"/>
      </text:list-level-style-bullet>
    </text:list-style>
    <text:list-style style:name="id1-3-2-2-13-11-5-5">
      <text:list-level-style-bullet text:bullet-char="•" text:level="1">
        <style:list-level-properties text:min-label-width="10mm"/>
      </text:list-level-style-bullet>
    </text:list-style>
    <text:list-style style:name="id1-3-2-2-13-11-5-6">
      <text:list-level-style-bullet text:bullet-char="•" text:level="1">
        <style:list-level-properties text:min-label-width="10mm"/>
      </text:list-level-style-bullet>
    </text:list-style>
    <text:list-style style:name="id1-3-2-2-13-11-5-7">
      <text:list-level-style-bullet text:bullet-char="•" text:level="1">
        <style:list-level-properties text:min-label-width="10mm"/>
      </text:list-level-style-bullet>
    </text:list-style>
    <text:list-style style:name="id1-3-2-2-13-11-5-8">
      <text:list-level-style-bullet text:bullet-char="•" text:level="1">
        <style:list-level-properties text:min-label-width="10mm"/>
      </text:list-level-style-bullet>
    </text:list-style>
    <text:list-style style:name="id1-3-2-2-13-11-5-9">
      <text:list-level-style-bullet text:bullet-char="•" text:level="1">
        <style:list-level-properties text:min-label-width="10mm"/>
      </text:list-level-style-bullet>
    </text:list-style>
    <text:list-style style:name="id1-3-2-2-13-11-5-10">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4-1">
      <text:list-level-style-bullet text:bullet-char="•" text:level="1">
        <style:list-level-properties text:min-label-width="10mm"/>
      </text:list-level-style-bullet>
    </text:list-style>
    <text:list-style style:name="id1-3-2-2-13-12-4-2">
      <text:list-level-style-bullet text:bullet-char="•" text:level="1">
        <style:list-level-properties text:min-label-width="10mm"/>
      </text:list-level-style-bullet>
    </text:list-style>
    <text:list-style style:name="id1-3-2-2-13-12-4-3">
      <text:list-level-style-bullet text:bullet-char="•" text:level="1">
        <style:list-level-properties text:min-label-width="10mm"/>
      </text:list-level-style-bullet>
    </text:list-style>
    <text:list-style style:name="id1-3-2-2-13-12-4-4">
      <text:list-level-style-bullet text:bullet-char="•" text:level="1">
        <style:list-level-properties text:min-label-width="10mm"/>
      </text:list-level-style-bullet>
    </text:list-style>
    <text:list-style style:name="id1-3-2-2-13-12-4-5">
      <text:list-level-style-bullet text:bullet-char="•" text:level="1">
        <style:list-level-properties text:min-label-width="10mm"/>
      </text:list-level-style-bullet>
    </text:list-style>
    <text:list-style style:name="id1-3-2-2-13-12-4-6">
      <text:list-level-style-bullet text:bullet-char="•" text:level="1">
        <style:list-level-properties text:min-label-width="10mm"/>
      </text:list-level-style-bullet>
    </text:list-style>
    <text:list-style style:name="id1-3-2-2-13-12-4-7">
      <text:list-level-style-bullet text:bullet-char="•" text:level="1">
        <style:list-level-properties text:min-label-width="10mm"/>
      </text:list-level-style-bullet>
    </text:list-style>
    <text:list-style style:name="id1-3-2-2-13-12-4-8">
      <text:list-level-style-bullet text:bullet-char="•" text:level="1">
        <style:list-level-properties text:min-label-width="10mm"/>
      </text:list-level-style-bullet>
    </text:list-style>
    <text:list-style style:name="id1-3-2-2-13-12-4-9">
      <text:list-level-style-bullet text:bullet-char="•" text:level="1">
        <style:list-level-properties text:min-label-width="10mm"/>
      </text:list-level-style-bullet>
    </text:list-style>
    <text:list-style style:name="id1-3-2-2-13-12-4-10">
      <text:list-level-style-bullet text:bullet-char="•" text:level="1">
        <style:list-level-properties text:min-label-width="10mm"/>
      </text:list-level-style-bullet>
    </text:list-style>
    <text:list-style style:name="id1-3-2-2-13-12-4-11">
      <text:list-level-style-bullet text:bullet-char="•" text:level="1">
        <style:list-level-properties text:min-label-width="10mm"/>
      </text:list-level-style-bullet>
    </text:list-style>
    <style:style style:family="table-column" style:parent-style-name="colspec" style:name="id1-3-2-2-13-14-6-1-1">
      <style:table-column-properties/>
    </style:style>
    <style:style style:family="table-column" style:parent-style-name="colspec" style:name="id1-3-2-2-13-14-6-1-2">
      <style:table-column-properties/>
    </style:style>
    <style:style style:family="table-column" style:parent-style-name="colspec" style:name="id1-3-2-2-13-14-6-1-3">
      <style:table-column-properties/>
    </style:style>
    <style:style style:family="table-column" style:parent-style-name="colspec" style:name="id1-3-2-2-13-14-6-1-4">
      <style:table-column-properties/>
    </style:style>
    <text:list-style style:name="id1-3-2-2-13-14-9">
      <text:list-level-style-bullet text:bullet-char="•" text:level="1">
        <style:list-level-properties text:min-label-width="10mm"/>
      </text:list-level-style-bullet>
    </text:list-style>
    <text:list-style style:name="id1-3-2-2-13-14-9-1">
      <text:list-level-style-bullet text:bullet-char="•" text:level="1">
        <style:list-level-properties text:min-label-width="10mm"/>
      </text:list-level-style-bullet>
    </text:list-style>
    <text:list-style style:name="id1-3-2-2-13-14-9-2">
      <text:list-level-style-bullet text:bullet-char="•" text:level="1">
        <style:list-level-properties text:min-label-width="10mm"/>
      </text:list-level-style-bullet>
    </text:list-style>
    <text:list-style style:name="id1-3-2-2-13-14-9-3">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
      <text:list-level-style-bullet text:bullet-char="•" text:level="1">
        <style:list-level-properties text:min-label-width="10mm"/>
      </text:list-level-style-bullet>
    </text:list-style>
    <text:list-style style:name="id1-3-2-2-13-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10">
      <text:list-level-style-bullet text:bullet-char="•" text:level="1">
        <style:list-level-properties text:min-label-width="10mm"/>
      </text:list-level-style-bullet>
    </text:list-style>
    <text:list-style style:name="id1-3-2-2-13-18-10-1">
      <text:list-level-style-bullet text:bullet-char="•" text:level="1">
        <style:list-level-properties text:min-label-width="10mm"/>
      </text:list-level-style-bullet>
    </text:list-style>
    <text:list-style style:name="id1-3-2-2-13-18-10-2">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6-1">
      <text:list-level-style-bullet text:bullet-char="•" text:level="1">
        <style:list-level-properties text:min-label-width="10mm"/>
      </text:list-level-style-bullet>
    </text:list-style>
    <text:list-style style:name="id1-3-2-2-14-6-6-2">
      <text:list-level-style-bullet text:bullet-char="•" text:level="1">
        <style:list-level-properties text:min-label-width="10mm"/>
      </text:list-level-style-bullet>
    </text:list-style>
    <text:list-style style:name="id1-3-2-2-14-6-6-3">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16">
      <text:list-level-style-bullet text:bullet-char="•" text:level="1">
        <style:list-level-properties text:min-label-width="10mm"/>
      </text:list-level-style-bullet>
    </text:list-style>
    <text:list-style style:name="id1-3-2-2-14-8-16-1">
      <text:list-level-style-bullet text:bullet-char="•" text:level="1">
        <style:list-level-properties text:min-label-width="10mm"/>
      </text:list-level-style-bullet>
    </text:list-style>
    <text:list-style style:name="id1-3-2-2-14-8-16-2">
      <text:list-level-style-bullet text:bullet-char="•" text:level="1">
        <style:list-level-properties text:min-label-width="10mm"/>
      </text:list-level-style-bullet>
    </text:list-style>
    <text:list-style style:name="id1-3-2-2-14-8-1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sser houdende regels omtrent maatschappelijke ondersteuning (Beleidsregels maatschappelijke ondersteuning, gemeente Losser 2020)</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algemene wet bestuursrecht (hoofdstuk 4, titel 4.3), de Wet maatschappelijke ondersteuning 2015, de Verordening maatschappelijke ondersteuning gemeente Losser 2020.</text:p>
            <text:p text:style-name="al"/>
            <text:p text:style-name="al">Overwegende dat het noodzakelijk is om beleidsregels vast te stellen inzake het uitwerken van de uitoefening van de bevoegdheid van het college inzake de Wet maatschappelijke ondersteuning,</text:p>
            <text:p text:style-name="al"/>
            <text:p text:style-name="al">
            <text:span text:style-name="nadrukvet">Besluit vast te stellen:</text:span>
          </text:p>
            <text:p text:style-name="al"/>
            <text:p text:style-name="al">Beleidsregels maatschappelijke ondersteuning gemeente Loss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 </text:p>
              <text:p text:style-name="al">Beleidsregels ontlenen hun status aan artikel 4:81, eerste lid, van de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 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 beleidsregels wordt verstaan onder: </text:p>
              <text:list text:style-name="id1-3-2-2-1-3-3">
                <text:list-item text:style-override="id1-3-2-2-1-3-3-1">
                  <text:number>a.</text:number>
                  <text:p text:style-name="al">Financieel besluit: Financieel besluit maatschappelijke ondersteuning gemeente Losser 2020;</text:p>
                </text:list-item>
                <text:list-item text:style-override="id1-3-2-2-1-3-3-2">
                  <text:number>b.</text:number>
                  <text:p text:style-name="al">Nadere regels: Nadere regels maatschappelijke ondersteuning 2020 (Financiële Compensatieregeling Algemene voorziening Wasservice Losser en Wijziging Financiele Compensatieregeling Wasservice Losser;</text:p>
                </text:list-item>
                <text:list-item text:style-override="id1-3-2-2-1-3-3-3">
                  <text:number>c.</text:number>
                  <text:p text:style-name="al">Verordening: Verordening maatschappelijke ondersteuning gemeente Losser 2020;</text:p>
                </text:list-item>
                <text:list-item text:style-override="id1-3-2-2-1-3-3-4">
                  <text:number>d.</text:number>
                  <text:p text:style-name="al">Wet: Wet maatschappelijke ondersteuning 2015;</text:p>
                </text:list-item>
                <text:list-item text:style-override="id1-3-2-2-1-3-3-5">
                  <text:number>e.</text:number>
                  <text:p text:style-name="al">Sociaal netwerk: een netwerk van betekenisvolle personen (bloedverwanten, aanverwanten of andere die tot de sociale omgeving van de cliënt behoren dat functioneert als ondersteuningsbron voor het eigen welzijn en welbehagen en dat van de personen in het netwerk.</text:p>
                </text:list-item>
                <text:list-item text:style-override="id1-3-2-2-1-3-3-6">
                  <text:number>f.</text:number>
                  <text:p text:style-name="al">Afsprakenoverzicht: een weergave van afspraken tussen de gemeente en de zorgaanbieder omtrent de te bereiken resultaten en in te zetten ondersteuning voor de cliënt. Het afsprakenoverzicht is een onderdeel van het Twents model.</text:p>
                </text:list-item>
              </text:list>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 </text:span>
              <text:span text:style-name="nadrukcur">2.3.2 van de wet</text:span>
            </text:p>
              <text:p text:style-name="al">
              <text:span text:style-name="nadrukcur">Artikel 2.3.3 van de wet</text:span>
            </text:p>
              <text:p text:style-name="al">
              <text:span text:style-name="nadrukcur">Hoofdstuk 2 en 8 van de verordening</text:span>
            </text:p>
            </text:section>
            <text:section text:name="artikel_id1-3-2-2-2-3" text:style-name="artikel">
              <text:p text:style-name="artikel_kop_titel"><text:span text:style-name="artikel_kop_label"/> <text:span text:style-name="artikel_kop_nr">2.1</text:span> Inleiding</text:p>
              <text:p text:style-name="al">De wet bepaalt dat de burger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delen van de onderzoeksresultaten met de inwoner kan een aanvraag worden gedaan. De regels van de Awb zijn niet van toepassing op de procedure van de melding en het onderzoek. Het onderzoek behoort wel tot de voorbereiding van het besluit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Losser duidelijk is hoe het college te werk gaat nadat zij zich hebben gemeld. Daarbij kan de cliënt gebruik maken van onafhankelijke cliëntondersteuning. De wet schrijft voor dat het college een verslag aan de cliënt verstrekt met daarin de onderzoeksresultaten. Daaruit kan de cliënt afleiden of hij in aanmerking komt voor ondersteuning.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name="artikel_id1-3-2-2-2-4" text:style-name="artikel">
              <text:p text:style-name="artikel_kop_titel"><text:span text:style-name="artikel_kop_label"/> <text:span text:style-name="artikel_kop_nr">2.2</text:span> Onderzoeksverplichting</text:p>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 allereerst vaststellen:</text:p>
              <text:list text:style-name="id1-3-2-2-2-4-6">
                <text:list-item text:style-override="id1-3-2-2-2-4-6-1">
                  <text:number>•</text:number>
                  <text:p text:style-name="al">Wat de hulpvraag is;</text:p>
                </text:list-item>
                <text:list-item text:style-override="id1-3-2-2-2-4-6-2">
                  <text:number>•</text:number>
                  <text:p text:style-name="al">Welke problemen worden ondervonden bij de zelfredzaamheid en maatschappelijke participatie, dan wel het zich kunnen handhaven in de samenleving, in geval van beschermd wonen en opvang;</text:p>
                </text:list-item>
                <text:list-item text:style-override="id1-3-2-2-2-4-6-3">
                  <text:number>•</text:number>
                  <text:p text:style-name="al">Wanneer die problemen voldoende concreet in kaart zijn gebracht, kan worden bepaald welke ondersteuning naar aard en omvang nodig is. het onderzoek moet er vervolgens opgericht zijn of en in hoeverre:</text:p>
                  <text:list text:style-name="id1-3-2-2-2-4-6-3-3">
                    <text:list-item text:style-override="id1-3-2-2-2-4-6-3-3-1">
                      <text:number>o</text:number>
                      <text:p text:style-name="al">De eigen kracht,</text:p>
                    </text:list-item>
                    <text:list-item text:style-override="id1-3-2-2-2-4-6-3-3-2">
                      <text:number>o</text:number>
                      <text:p text:style-name="al">Gebruikelijke hulp,</text:p>
                    </text:list-item>
                    <text:list-item text:style-override="id1-3-2-2-2-4-6-3-3-3">
                      <text:number>o</text:number>
                      <text:p text:style-name="al">Mantelzorg,</text:p>
                    </text:list-item>
                    <text:list-item text:style-override="id1-3-2-2-2-4-6-3-3-4">
                      <text:number>o</text:number>
                      <text:p text:style-name="al">Ondersteuning door andere personen uit het sociale netwerk,</text:p>
                    </text:list-item>
                    <text:list-item text:style-override="id1-3-2-2-2-4-6-3-3-5">
                      <text:number>o</text:number>
                      <text:p text:style-name="al">Voorliggende (algemene) voorzieningen,</text:p>
                    </text:list-item>
                    <text:list-item text:style-override="id1-3-2-2-2-4-6-3-3-6">
                      <text:number>o</text:number>
                      <text:p text:style-name="al">Algemeen gebruikelijke voorzieningen,</text:p>
                    </text:list-item>
                  </text:list>
                </text:list-item>
                <text:list-item text:style-override="id1-3-2-2-2-4-6-4">
                  <text:number/>
                  <text:p text:style-name="al">de nodige hulp en ondersteuning kunnen bieden.</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text:p>
            </text:section>
            <text:section text:name="artikel_id1-3-2-2-2-5" text:style-name="artikel">
              <text:p text:style-name="artikel_kop_titel"><text:span text:style-name="artikel_kop_label"/> <text:span text:style-name="artikel_kop_nr">2.3</text:span> Inlichtingen- en medewerkingsplicht</text:p>
              <text:p text:style-name="al">Om een onderzoek volledig uit te kunnen voeren is het van belang dat de cliënt daaraan zijn medewerking verleend. In artikel 2.3.2, zevende lid van de wet is bepaald dat de cliënt danwel zijn wettelijke vertegenwoordiger het college de gegevens en bescheiden verschaft die voor het onderzoek nodig zijn en waarover hij redelijkerwijs de beschikking kan krijgen. Deze verplichting geldt naar analogie van artikel 4.2 van de Awb. Artikel 2.3.8 van de wet bepaalt de inlichtingen- en medewerkingsplicht voor cliënten aan wie een ondersteuning is verstrekt.</text:p>
            </text:section>
            <text:section text:name="artikel_id1-3-2-2-2-6" text:style-name="artikel">
              <text:p text:style-name="artikel_kop_titel"><text:span text:style-name="artikel_kop_label"/> <text:span text:style-name="artikel_kop_nr">2.4</text:span> Maatwerk</text:p>
              <text:p text:style-name="al">Een cliënt die zijn hoofdverblijf heeft of zal hebben in de gemeente Losser komt in aanmerking voor een maatwerkvoorziening in verband met de door hem ondervonden beperkingen in de zelfredzaamheid of participatie, voor zover de cliënt deze beperkingen naar het oordeel van het college niet:</text:p>
              <text:list text:style-name="id1-3-2-2-2-6-3">
                <text:list-item text:style-override="id1-3-2-2-2-6-3-1">
                  <text:number>a.</text:number>
                  <text:p text:style-name="al">Op eigen kracht;</text:p>
                </text:list-item>
                <text:list-item text:style-override="id1-3-2-2-2-6-3-2">
                  <text:number>b.</text:number>
                  <text:p text:style-name="al">Met gebruikelijke hulp;</text:p>
                </text:list-item>
                <text:list-item text:style-override="id1-3-2-2-2-6-3-3">
                  <text:number>c.</text:number>
                  <text:p text:style-name="al">Met mantelzorg of met hulp van andere personen uit zijn sociale netwerk; dan wel</text:p>
                </text:list-item>
                <text:list-item text:style-override="id1-3-2-2-2-6-3-4">
                  <text:number>d.</text:number>
                  <text:p text:style-name="al">Met gebruikmaking van algemene voorzieningen,</text:p>
                </text:list-item>
              </text:list>
              <text:p text:style-name="al">kan verminderen of wegnemen.</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door de gemeente om een resultaats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en nodig zo veel mogelijk moeten aansluiten bij de wensen en mogelijkheden van de cliënt zelf en zijn sociale netwerk, waarbij wij onze visie licht als mogelijk en zo zwaar als nodig hanteren.</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ondersteuning nodig had.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 2012:BV5448).</text:p>
            </text:section>
            <text:section text:name="artikel_id1-3-2-2-2-7" text:style-name="artikel">
              <text:p text:style-name="artikel_kop_titel"><text:span text:style-name="artikel_kop_label"/> <text:span text:style-name="artikel_kop_nr">2.5</text:span> Weigeren aanvraag maatwerkvoorziening</text:p>
              <text:p text:style-name="al">De wet kent slecht één weigeringsgrond. Het college is bevoegd om een aanvraag om een maatwerkvoorziening te weigeren als de cliënt een indicatie heeft of kan krijgen tot de Wet langdurige zorg (Wlz) maar daaraan geen medewerking wenst te verlenen, behoudens het overgangsrecht (art. 2.3.5, zesde lid, en art. 8.6a van de wet). Opgemerkt wordt dat het hier bedoelde overgangsrecht niet geldt als de ondersteuningsbehoefte betrekking heeft op: huishoudelijke ondersteuning, begeleiding, groepsondersteuning of kortdurend verblijf. Dat wil zeggen dat het college bij de melding van de hulpvraag altijd onderzoekt of de cliënt in aanmerking kan komen voor een indicatie. Opgemerkt wordt dat het hebben van een psychiatrische grondslag alleen geen toegang geeft tot de Wlz (art. 3.2.1 Wlz) Er is wel een wetswijziging aangekondigd die daar verandering in aanbrengt. De beoogde inwerkingtreding is 1 januari 2021.</text:p>
            </text:section>
            <text:section text:name="artikel_id1-3-2-2-2-8" text:style-name="artikel">
              <text:p text:style-name="artikel_kop_titel"><text:span text:style-name="artikel_kop_label"/> <text:span text:style-name="artikel_kop_nr">2.6</text:span> Afronding Wmo aanvraag</text:p>
              <text:p text:style-name="al">Na afronding van het onderzoek wordt er al dan niet een maatwerkvoorziening toegekend. Als bewijs van het al dan niet toekennen van een individuele voorziening door de gemeente, of het tussentijds wijzigen van de rechten en plichten rondom een maatwerkvoorziening, zal het college een beschikking afgeven.</text:p>
              <text:p text:style-name="al">De cliënt moet met de beschikking de informatie krijgen die nodig is om hun rechtspositie te bepalen en te begrijpen. Hiervoor is nodig dat de beschikking de cliënt goed en volledig informeert. In de beschikking voor het verstrekken van een maatwerkvoorziening wordt daarom het volgende vastgelegd:</text:p>
              <text:list text:style-name="id1-3-2-2-2-8-4">
                <text:list-item text:style-override="id1-3-2-2-2-8-4-1">
                  <text:number>a.</text:number>
                  <text:p text:style-name="al">de maatwerkvoorziening die wordt verstrekt;</text:p>
                </text:list-item>
                <text:list-item text:style-override="id1-3-2-2-2-8-4-2">
                  <text:number>b.</text:number>
                  <text:p text:style-name="al">het beoogde resultaat daarvan;</text:p>
                </text:list-item>
                <text:list-item text:style-override="id1-3-2-2-2-8-4-3">
                  <text:number>c.</text:number>
                  <text:p text:style-name="al">de ingangsdatum en duur van de verstrekking;</text:p>
                </text:list-item>
                <text:list-item text:style-override="id1-3-2-2-2-8-4-4">
                  <text:number>d.</text:number>
                  <text:p text:style-name="al">indien van toepassing de directe tijd die met de voorziening gepaard gaat;</text:p>
                </text:list-item>
                <text:list-item text:style-override="id1-3-2-2-2-8-4-5">
                  <text:number>e.</text:number>
                  <text:p text:style-name="al">een zo concreet als nodige beschrijving van de toegekende zorg of voorziening;</text:p>
                </text:list-item>
                <text:list-item text:style-override="id1-3-2-2-2-8-4-6">
                  <text:number>f.</text:number>
                  <text:p text:style-name="al">of de maatwerkvoorziening in natura of in pgb wordt verstrekt, en indien van toepassing;</text:p>
                </text:list-item>
                <text:list-item text:style-override="id1-3-2-2-2-8-4-7">
                  <text:number>g.</text:number>
                  <text:p text:style-name="al">welke andere voorzieningen relevant zijn of kunnen zijn en welk resultaat daarmee wordt beoogd.</text:p>
                </text:list-item>
              </text:list>
              <text:p text:style-name="al">Het ondersteuningsplan maakt onderdeel uit van de beschikking (zie art. 8.1 van de verordening). Hierdoor kunnen de bovenstaande punten ook in het ondersteuningsplan opgenomen staan. Het ingevulde afsprakenoverzicht door de gemeente en de zorgaanbieder, waarin onder andere is vastgelegd aan welke resultaten gewerkt gaat worden, kan ook onderdeel zijn van de beschikking. </text:p>
              <text:p text:style-name="al"/>
              <text:p text:style-name="al">De beschikking dient volgens artikel 4:13 van de Awb te worden afgegeven binnen een redelijke termijn van acht weken na ontvangst van de melding. Indien een beschikking niet binnen acht weken kan worden gegeven, dient het bestuursorgaan dit binnen deze termijn aan de aanvrager mede te delen en daarbij een redelijk termijn te noemen waarbinnen de beschikking wel tegemoet kan worden gezien (zie art. 4:14, derde lid, van de Awb). Dit termijn is een maximumtermij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melding leiden.</text:p>
              <text:p text:style-name="al"/>
              <text:p text:style-name="al">Bij een besluit tot toekenning van een maatwerkvoorziening wordt de beschikking afgegeven met een vastgestelde geldigheidsduur. De geldigheidsduur is tot het moment waarop de consulent de indicatie heeft afgegeven en het college hiervan op de hoogte heeft gesteld. Echter kan er een reden zijn om de indicatie voortijdig te beëindigen. Dit kan bijvoorbeeld bij het eerder behalen van het resultaat, cliënt staat niet meer open voor de ondersteuning.</text:p>
              <text:p text:style-name="al"/>
              <text:p text:style-name="al">
              <text:span text:style-name="nadrukcur">Bezwaar en beroep</text:span>
            </text:p>
              <text:p text:style-name="al">In de beschikking wordt tevens aangegeven hoe bezwaar tegen de beschikking kan worden gemaakt. De mogelijkheid om bezwaar in te dienen tegen de beschikking en ook de daarop volgende mogelijkheid van beroep bij de rechter is geregeld in de Awb (zie art. 6.4) en geldt in beginsel voor alle beschikkingen. </text:p>
              <text:p text:style-name="al"/>
              <text:p text:style-name="al">
              <text:span text:style-name="nadrukvet">Tijdige informatie bij eindigen indicatie</text:span>
            </text:p>
              <text:p text:style-name="al">Het college informeert de client minstens 8 weken voordat de indicatie eindigt. Dit doen we door evaluatie momenten in te plannen met client. De volgende stappen worden doorlopen:</text:p>
              <text:list text:style-name="id1-3-2-2-2-8-16">
                <text:list-item text:style-override="id1-3-2-2-2-8-16-1">
                  <text:number>1.</text:number>
                  <text:p text:style-name="al">Bij alle indicaties vindt een tussenevaluatie plaats;</text:p>
                </text:list-item>
                <text:list-item text:style-override="id1-3-2-2-2-8-16-2">
                  <text:number>2.</text:number>
                  <text:p text:style-name="al">Bij het afgeven van een indicatie wordt een evaluatie moment gepland;</text:p>
                </text:list-item>
                <text:list-item text:style-override="id1-3-2-2-2-8-16-3">
                  <text:number>3.</text:number>
                  <text:p text:style-name="al">Het afnemen van een tussenevaluatie is vormvrij, dat betekent dat dit per telefoon, mail of fysieke afspraak kan etc.;</text:p>
                </text:list-item>
                <text:list-item text:style-override="id1-3-2-2-2-8-16-4">
                  <text:number>4.</text:number>
                  <text:p text:style-name="al">Na alle evaluaties vindt er een korte terugkoppeling plaats, waar de cliënt over wordt geïnformeerd.</text:p>
                </text:list-item>
              </text:list>
              <text:p text:style-name="al">
              <text:span text:style-name="nadrukcur">Frequentie van de evaluatie</text:span>
            </text:p>
              <text:list text:style-name="id1-3-2-2-2-8-18">
                <text:list-item text:style-override="id1-3-2-2-2-8-18-1">
                  <text:number>•</text:number>
                  <text:p text:style-name="al">
                  <text:span text:style-name="nadrukcur">Bij een indicatie korter dan een jaar vindt de vormvrije tussenevaluatie op de helft van de indicatietermijn plaats. 8 weken voor het einde van de indicatie vindt er opnieuw een evaluatie plaats. </text:span>
                </text:p>
                </text:list-item>
                <text:list-item text:style-override="id1-3-2-2-2-8-18-2">
                  <text:number>•</text:number>
                  <text:p text:style-name="al">
                  <text:span text:style-name="nadrukcur">Bij een indicatie langer dan 1 jaar vindt de vormvrije tussenevaluatie op de helft van de indicatietermijn plaats. Waanneer de integraal consulent, zorgaanbieder of cliënt dit nodig vinden vindt er nogmaals voor het einde van de indicatie een evaluatiemoment plaats. Minimaal 8 weken voor afloop van de indicatie vindt er een eindevaluatie plaats met aanbieder en cliënt.</text:span>
                </text:p>
                </text:list-item>
                <text:list-item text:style-override="id1-3-2-2-2-8-18-3">
                  <text:number>•</text:number>
                  <text:p text:style-name="al">
                  <text:span text:style-name="nadrukcur">Bij een indicatie voor onbepaalde tijd wordt de voortgang minimaal om de 3 jaar getoetst door middel van een vormvrije tussenevaluatie. Wanneer de zorgaanbieder of cliënt dit nodig vinden, vindt er vaker een evaluatie plaats.</text:span>
                </text:p>
                </text:list-item>
              </text:list>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p>
              <text:p text:style-name="al">
              <text:span text:style-name="nadrukcur">Artikel 2.3.5 van de wet </text:span>
            </text:p>
              <text:p text:style-name="al">
              <text:span text:style-name="nadrukcur">Hoofdstuk 3 van de verordening</text:span>
            </text:p>
            </text:section>
            <text:section text:name="artikel_id1-3-2-2-3-3" text:style-name="artikel">
              <text:p text:style-name="artikel_kop_titel"><text:span text:style-name="artikel_kop_label"/> <text:span text:style-name="artikel_kop_nr">3.1</text:span> Inleiding</text:p>
              <text:p text:style-name="al">De cliënt die zijn hoofdverblijf heeft in de gemeente Losser hebben kan aanspraak maken op ondersteuning van de gemeente Losser. </text:p>
            </text:section>
            <text:section text:name="artikel_id1-3-2-2-3-4" text:style-name="artikel">
              <text:p text:style-name="artikel_kop_titel"><text:span text:style-name="artikel_kop_label"/> <text:span text:style-name="artikel_kop_nr">3.2</text:span>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verstaan wat naar het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Indien de cliënt een duurdere voorziening wil (die eveneens adequaat is) komen de meerkosten voor rekening van de cliënt. In dergelijke situaties zal de verstrekking plaatsvinden in de vorm van een persoonsgebonden budget (pgb) gebaseerd op de goedkoopst adequate voorziening.</text:p>
              <text:p text:style-name="al"/>
              <text:p text:style-name="al">
              <text:span text:style-name="nadrukcur">Langdurig noodzakelijk</text:span>
            </text:p>
              <text:p text:style-name="al">De maatwerkvoorzieningen of diensten moeten langdurig noodzakelijk zijn ter compensatie van beperkingen. Dat wil zeggen dat er een noodzaak voor compensatie moet zijn. Er moet worden vastgesteld dat er sprake is van participatieproblemen waardoor de cliënt niet kan deelnemen aan het leven van alle dag. De consulent bepaalt of (maatwerk)voorzieningen (medisch) noodzakelijk zijn of dat deze juist anti-revaliderend werken. De consulent kan tevens uitsluitsel geven over de vraag of er sprake is van een langdurige noodzaak. Onder ‘langdurig’ wordt over het algemeen verstaan langer dan 6 maanden of een blijvende situatie. Onder een ‘blijvende situatie’ wordt ook de terminale levensfase verstaan. Voor (huishoudelijke) ondersteuning kan het ook om een kortere periode gaan, bijvoorbeeld na ontslag uit het ziekenhuis. Waar precies de grens ligt tussen kortdurend en langdurend zal per situatie verschillen. Als de verwachting is dat de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Bij een wisselend ziektebeeld, waarbij verbetering in de toestand opgevolgd wordt door periodes van terugval, kan uitgegaan worden van een langdurige medische noodzaak. </text:p>
            </text:section>
            <text:section text:name="artikel_id1-3-2-2-3-5" text:style-name="artikel">
              <text:p text:style-name="artikel_kop_titel"><text:span text:style-name="artikel_kop_label"/> <text:span text:style-name="artikel_kop_nr">3.3</text:span> Personen uit het sociaal netwerk </text:p>
              <text:p text:style-name="al">Bij het sociaal netwerk gaat het om personen uit de huiselijke kring. Daaronder kunnen een familielid, huisgenoot, (voormalig) echtgenoot of andere personen vallen met wie de cliënt een sociale relatie onderhoudt. Het bieden van ondersteuning door personen uit het sociaal netwerk is niet afdwingbaar, maar kan in bepaalde gevallen een verplichtend karakter hebben (voorbeeld aanvraag huishoudelijke ondersteuning, waarbij huisgenoten dit uit kunnen voeren). Wel is het zo dat het in principe aan cliënt is om zijn sociale netwerk te vragen of zij hem kunnen en willen ondersteunen opdat zijn beperkingen in de zelfredzaamheid en participatie worden verminderd of weggenenomen.</text:p>
              <text:p text:style-name="al"/>
              <text:p text:style-name="al">
              <text:span text:style-name="nadrukcur">Mantelzorg</text:span>
            </text:p>
              <text:p text:style-name="al">Mantelzorg is niet afdwingbaar. Het ontvangen van mantelzorg kan bijdragen aan het in staat zijn tot zelfredzaamheid en participatie. Het is daarom van groot belang dat het college tijdens het onderzoek ook nagaat of, en zo ja welke ondersteuningsbehoefte de mantelzorger heeft of dat de taken kunnen worden volgehouden. Zie verder hoofdstuk 12.</text:p>
            </text:section>
            <text:p text:style-name="hoofdstuk_bottom"/>
          </text:section>
          <text:section text:name="hoofdstuk_id1-3-2-2-4" text:style-name="hoofdstuk">
            <text:p text:style-name="hoofdstuk_kop"><text:span text:style-name="label"/> <text:span text:style-name="nr">4.</text:span> Algemene voorliggende voorzieningen gemeente Losser</text:p>
            <text:section text:name="artikel_id1-3-2-2-4-2" text:style-name="artikel">
              <text:p text:style-name="artikel_kop_titel"><text:span text:style-name="artikel_kop_label"/> </text:p>
              <text:p text:style-name="al">
              <text:span text:style-name="nadrukcur">Artikel 1.1.1 en artikel 2.2.3 van de wet</text:span>
            </text:p>
              <text:p text:style-name="al">
              <text:span text:style-name="nadrukcur">Artikel 1.1 en 3.1 van de verordening</text:span>
            </text:p>
            </text:section>
            <text:section text:name="artikel_id1-3-2-2-4-3" text:style-name="artikel">
              <text:p text:style-name="artikel_kop_titel"><text:span text:style-name="artikel_kop_label"/> <text:span text:style-name="artikel_kop_nr">4.1</text:span> Inleiding</text:p>
              <text:p text:style-name="al">Wanneer blijkt dat cliënt niet op eigen kracht of met hulp van het sociaal netwerk tot een oplossing kan komen, wordt beoordeeld of er zogenaamde algemene voorliggende voorzieningen zijn die de problemen van cliënt (gedeeltelijk) kunnen oplossen.</text:p>
            </text:section>
            <text:section text:name="artikel_id1-3-2-2-4-4" text:style-name="artikel">
              <text:p text:style-name="artikel_kop_titel"><text:span text:style-name="artikel_kop_label"/> <text:span text:style-name="artikel_kop_nr">4.2</text:span> Algemeen gebruikelijke voorzieningen</text:p>
              <text:p text:style-name="al">Het is onder de Wmo 2015 niet de bedoeling dat er voorzieningen worden verstrekt, waarover de aanvrager, gezien zijn individuele situatie, ook zonder zijn handicap of beperking, zou kunnen beschikken. Deze voorzieningen worden als algemeen gebruikelijk beschouwd. Een algemeen gebruikelijke voorziening is een voorziening die voldoet aan de volgende criteria: </text:p>
              <text:list text:style-name="id1-3-2-2-4-4-3">
                <text:list-item text:style-override="id1-3-2-2-4-4-3-1">
                  <text:number>•</text:number>
                  <text:p text:style-name="al">het is niet speciaal bedoeld voor personen met een beperking;</text:p>
                </text:list-item>
                <text:list-item text:style-override="id1-3-2-2-4-4-3-2">
                  <text:number>•</text:number>
                  <text:p text:style-name="al">het is verkrijgbaar in de reguliere handel;</text:p>
                </text:list-item>
                <text:list-item text:style-override="id1-3-2-2-4-4-3-3">
                  <text:number>•</text:number>
                  <text:p text:style-name="al">het kan voor een persoon zonder beperkingen in een financieel vergelijkbare positie worden gerekend tot het normale aanschaffingspatroon.</text:p>
                </text:list-item>
              </text:list>
              <text:p text:style-name="al"/>
              <text:p text:style-name="al">Heel duidelijk zijn deze criteria niet. De jurisprudentie verwoordt het zo: “een voorziening</text:p>
              <text:p text:style-name="al">waarvan aannemelijk is te achten dat cliënt daarover ook zou hebben beschikt als hij niet gehandicapt was” (zie o.a. CRvB 14-07-2010, nr. 09/562). Bovendien blijkt uit</text:p>
              <text:p text:style-name="al">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
              <text:p text:style-name="al">Uitzonderingen op deze criteria kunnen situaties zijn waarin:</text:p>
              <text:list text:style-name="id1-3-2-2-4-4-10">
                <text:list-item text:style-override="id1-3-2-2-4-4-10-1">
                  <text:number>•</text:number>
                  <text:p text:style-name="al">de handicap plotseling ontstaat, waardoor algemeen gebruikelijke voorzieningen eerder dan normaal aangeschaft of vervangen moeten worden;</text:p>
                </text:list-item>
                <text:list-item text:style-override="id1-3-2-2-4-4-10-2">
                  <text:number>•</text:number>
                  <text:p text:style-name="al">de aanvrager een inkomen heeft, dat door aantoonbare kosten van de handicap onder de voor hem geldende bijstandsnorm dreigt te komen.</text:p>
                </text:list-item>
              </text:list>
              <text:p text:style-name="al">Er is geen complete lijst van voorzieningen die algemeen gebruikelijk zijn, maar voorbeelden zijn:</text:p>
              <text:list text:style-name="id1-3-2-2-4-4-12">
                <text:list-item text:style-override="id1-3-2-2-4-4-12-1">
                  <text:number>•</text:number>
                  <text:p text:style-name="al">antislipvloer/coating;</text:p>
                </text:list-item>
                <text:list-item text:style-override="id1-3-2-2-4-4-12-2">
                  <text:number>•</text:number>
                  <text:p text:style-name="al">autoaccessoires zoals: airconditioning, stuurbekrachtiging, elektrisch bedienbare ruiten, trekhaak;</text:p>
                </text:list-item>
                <text:list-item text:style-override="id1-3-2-2-4-4-12-3">
                  <text:number>•</text:number>
                  <text:p text:style-name="al">bakfiets, fietskar, aanhangfiets;</text:p>
                </text:list-item>
                <text:list-item text:style-override="id1-3-2-2-4-4-12-4">
                  <text:number>•</text:number>
                  <text:p text:style-name="al">eenhendelmengkranen;</text:p>
                </text:list-item>
                <text:list-item text:style-override="id1-3-2-2-4-4-12-5">
                  <text:number>•</text:number>
                  <text:p text:style-name="al">elektrische fiets/tandem (al dan niet met lage instap) voor een persoon van 16 jaar en ouder;</text:p>
                </text:list-item>
                <text:list-item text:style-override="id1-3-2-2-4-4-12-6">
                  <text:number>•</text:number>
                  <text:p text:style-name="al">fiets met lage instap, ligfiets;</text:p>
                </text:list-item>
                <text:list-item text:style-override="id1-3-2-2-4-4-12-7">
                  <text:number>•</text:number>
                  <text:p text:style-name="al">gebruikelijke zorg;</text:p>
                </text:list-item>
                <text:list-item text:style-override="id1-3-2-2-4-4-12-8">
                  <text:number>•</text:number>
                  <text:p text:style-name="al">keramische- of inductiekookplaat;</text:p>
                </text:list-item>
                <text:list-item text:style-override="id1-3-2-2-4-4-12-9">
                  <text:number>•</text:number>
                  <text:p text:style-name="al">ophogen tuin/bestrating bij verzakking.</text:p>
                </text:list-item>
                <text:list-item text:style-override="id1-3-2-2-4-4-12-10">
                  <text:number>•</text:number>
                  <text:p text:style-name="al">personenauto en de gebruikskosten die daaraan verbonden zijn;</text:p>
                </text:list-item>
                <text:list-item text:style-override="id1-3-2-2-4-4-12-11">
                  <text:number>•</text:number>
                  <text:p text:style-name="al">renovatie van badkamer en keuken;</text:p>
                </text:list-item>
                <text:list-item text:style-override="id1-3-2-2-4-4-12-12">
                  <text:number>•</text:number>
                  <text:p text:style-name="al">rollator;</text:p>
                </text:list-item>
                <text:list-item text:style-override="id1-3-2-2-4-4-12-13">
                  <text:number>•</text:number>
                  <text:p text:style-name="al">spartamet;</text:p>
                </text:list-item>
                <text:list-item text:style-override="id1-3-2-2-4-4-12-14">
                  <text:number>•</text:number>
                  <text:p text:style-name="al">tandem (met uitzondering van een ouder-kind tandem);</text:p>
                </text:list-item>
                <text:list-item text:style-override="id1-3-2-2-4-4-12-15">
                  <text:number>•</text:number>
                  <text:p text:style-name="al">thermostatische kranen;</text:p>
                </text:list-item>
                <text:list-item text:style-override="id1-3-2-2-4-4-12-16">
                  <text:number>•</text:number>
                  <text:p text:style-name="al">tweede toilet/sanibroyeur;</text:p>
                </text:list-item>
                <text:list-item text:style-override="id1-3-2-2-4-4-12-17">
                  <text:number>•</text:number>
                  <text:p text:style-name="al">verhoogd toilet of toiletverhoger;</text:p>
                </text:list-item>
                <text:list-item text:style-override="id1-3-2-2-4-4-12-18">
                  <text:number>•</text:number>
                  <text:p text:style-name="al">wandbeugels (tot 50 cm);</text:p>
                </text:list-item>
                <text:list-item text:style-override="id1-3-2-2-4-4-12-19">
                  <text:number>•</text:number>
                  <text:p text:style-name="al">zonwering (inclusief elektrische bediening);</text:p>
                </text:list-item>
                <text:list-item text:style-override="id1-3-2-2-4-4-12-20">
                  <text:number>•</text:number>
                  <text:p text:style-name="al">boodschappendienst.</text:p>
                </text:list-item>
              </text:list>
            </text:section>
            <text:section text:name="artikel_id1-3-2-2-4-5" text:style-name="artikel">
              <text:p text:style-name="artikel_kop_titel"><text:span text:style-name="artikel_kop_label"/> <text:span text:style-name="artikel_kop_nr">4.3</text:span> Algemene voorzieningen voortvloeiend uit andere wetten </text:p>
              <text:p text:style-name="al">Voorliggend op de Wmo 2015 is een voorziening/dienst op grond van een andere wettelijke regeling, zoals de Wet langdurige zorg (Wlz), Zorgverzekeringswet of het Uitvoeringsinstituut Werknemers Verzekeringen (UWV). Indien dit het geval is, zal er op grond van de Wmo 2015 geen voorziening/dienst worden verstrekt. Voorliggende voorzieningen vanuit de zorgverzekeringswet zijn bijvoorbeeld hoog/laagbed. Zorgverzekeraars hebben afspraken met hulpmiddelendepots van thuiszorgaanbieders voor tijdelijk gebruik van bijvoorbeeld een rolstoel en met hulpmiddelenleveranciers voor permanent gebruik van andere middelen. Het aanbod is afhankelijk van het verzekeringspakket. Vanuit het UWV en de werkgever kan er aanspraak gedaan worden op hulpmiddelen in de werksituatie en voor vervoer van en naar het werk. De Wlz is verantwoordelijk voor woningaanpassingen en diensten in een Wlz-instelling. </text:p>
              <text:p text:style-name="al">Wanneer blijkt dat een cliënt niet op eigen kracht of met hulp van het sociaal netwerk tot een oplossing kan komen, wordt beoordeeld of er zogenaamde algemene voorzieningen zijn die de problemen die de cliënt ervaart (gedeeltelijk) kunnen oplossen. E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Indien de aanvrager op grond van een andere regeling aanspraak kan maken op de voorziening wordt geen maatwerkvoorziening verstrekt. Het kan daarbij gaan om een andere wettelijke regeling maar ook om privaatrechtelijke aanspraken (bijvoorbeeld aansprakelijkheidsverzekeringen).</text:p>
              <text:p text:style-name="al"/>
              <text:p text:style-name="al">
              <text:span text:style-name="nadrukcur">Kosten </text:span>
              <text:span text:style-name="nadrukcur">Wmo</text:span>
              <text:span text:style-name="nadrukcur"> voorziening bij ongevallen</text:span>
            </text:p>
              <text:p text:style-name="al">Gemeenten kunnen de kosten die zij maken voor Wmo- voorzieningen bij ongevallen na 1 januari 2019 zelf verhalen op aansprakelijkheidsverzekeraars. </text:p>
              <text:p text:style-name="al"/>
              <text:p text:style-name="al">Als een slachtoffer een beroep doet op Wmo-voorzieningen van de gemeente Losser omdat hij letselschade heeft opgelopen door iemand anders, dan mag de gemeente de kosten hiervoor in rekening brengen bij de aansprakelijkheidsverzekeraar van de veroorzaker van het ongeval.</text:p>
            </text:section>
            <text:section text:name="artikel_id1-3-2-2-4-6" text:style-name="artikel">
              <text:p text:style-name="artikel_kop_titel"><text:span text:style-name="artikel_kop_label"/> <text:span text:style-name="artikel_kop_nr">4.4</text:span> Collectieve voorzieningen</text:p>
              <text:p text:style-name="al">Collectieve voorzieningen zijn voorzieningen die individueel worden verstrekt, maar die door meerdere personen tegelijk worden gebruikt. Tot nu toe is het collectief vraagafhankelijk vervoer het meest duidelijke voorbeeld van een collectieve voorziening. Bij participatieproblemen op het gebied van vervoer ligt het primaat bij het collectieve vervoer. Dat wil zeggen dat wanneer men geen gebruik kan maken van het reguliere openbaar vervoer, men in aanmerking kan komen voor een kortingspasje van het collectieve vervoer. Andere collectieve voorzieningen kunnen zijn een scootmobielpool (hoofdstuk 10.8), ANWB automaatje (hoofdstuk 10.11), inloop GGZ (hoofdstuk 13.4) en de wasservice Losser (zie hiervoor hoofdstuk 6.4). </text:p>
            </text:section>
            <text:p text:style-name="hoofdstuk_bottom"/>
          </text:section>
          <text:section text:name="hoofdstuk_id1-3-2-2-5" text:style-name="hoofdstuk">
            <text:p text:style-name="hoofdstuk_kop"><text:span text:style-name="label"/> <text:span text:style-name="nr">5.</text:span> Regels voor eigen bijdrage voor voorliggende voorzieningen en maatwerk</text:p>
            <text:section text:name="artikel_id1-3-2-2-5-2" text:style-name="artikel">
              <text:p text:style-name="artikel_kop_titel"><text:span text:style-name="artikel_kop_label"/> </text:p>
              <text:p text:style-name="al">
              <text:span text:style-name="nadrukcur">Hoofdstuk 10 van de verordening</text:span>
            </text:p>
            </text:section>
            <text:section text:name="artikel_id1-3-2-2-5-3" text:style-name="artikel">
              <text:p text:style-name="artikel_kop_titel"><text:span text:style-name="artikel_kop_label"/> <text:span text:style-name="artikel_kop_nr">5.1</text:span> Inleiding</text:p>
              <text:p text:style-name="al">De Wmo maakt een onderscheid tussen (eigen) bijdragen in de kosten van algemene voorzieningen en maatwerkvoorzieningen. De bijdrage in de kosten van algemene voorzieningen mag het college bepalen en dit mag kostendekkend zijn. De eigen bijdrage in de kosten van maatwerkvoorzieningen mag nooit hoger zijn dan de kostprijs van de voorziening. </text:p>
            </text:section>
            <text:section text:name="artikel_id1-3-2-2-5-4" text:style-name="artikel">
              <text:p text:style-name="artikel_kop_titel"><text:span text:style-name="artikel_kop_label"/> <text:span text:style-name="artikel_kop_nr">5.2</text:span> Eigen bijdrage maatwerkvoorziening </text:p>
              <text:p text:style-name="al">Voor maatwerkvoorzieningen verstrekt uit de Wmo 2015 wordt een eigen bijdrage opgelegd. Het abonnementstarief ofwel de eigen bijdrage is per 1 januari 2019 voor iedereen gelijkgesteld. De eigen bijdrage voor de ondersteuning vanuit de Wmo bedraagt per 1 januari 2020 voor iedereen € 19 per maand. Daarnaast is de groep gehuwde personen, waarvan één van beide de pensioengerechtigde leeftijd nog niet heeft bereikt uitgesloten van betaling van de eigen bijdrage. Zie hiervoor ook artikel 1.2. Financieel Besluit maatschappelijke ondersteuning 2020. </text:p>
              <text:p text:style-name="al"> Ook zijn er uitzonderingen op het heffen van de eigen bijdrage op de volgende maatwerkvoorzieningen:</text:p>
              <text:list text:style-name="id1-3-2-2-5-4-4">
                <text:list-item text:style-override="id1-3-2-2-5-4-4-1">
                  <text:number>•</text:number>
                  <text:p text:style-name="al">rolstoelvoorzieningen;</text:p>
                </text:list-item>
                <text:list-item text:style-override="id1-3-2-2-5-4-4-2">
                  <text:number>•</text:number>
                  <text:p text:style-name="al">voorzieningen verstrekt aan kinderen onder de 18 jaar, uitgezonderd de nagelvaste woningaanpassing;</text:p>
                </text:list-item>
                <text:list-item text:style-override="id1-3-2-2-5-4-4-3">
                  <text:number>•</text:number>
                  <text:p text:style-name="al">verhuiskostenvergoeding.</text:p>
                </text:list-item>
              </text:list>
              <text:p text:style-name="al">Wettelijk is geregeld dat het CAK (Centraal Administratie Kantoor) de eigen bijdrage oplegt en int. Vervolgens vindt afdracht van het CAK aan het college plaats.</text:p>
              <text:p text:style-name="al"/>
              <text:p text:style-name="al">
              <text:span text:style-name="nadrukcur">De duur van de eigen bijdrage</text:span>
            </text:p>
              <text:p text:style-name="al">Voor alle maatwerkvoorzieningen geldt de termijn conform de gebruiksperiode. De eigen bijdrage mag niet hoger zijn dan de werkelijke kosten van de voorziening.</text:p>
              <text:p text:style-name="al"/>
              <text:p text:style-name="al">
              <text:span text:style-name="nadrukcur">De procedure</text:span>
            </text:p>
              <text:list text:style-name="id1-3-2-2-5-4-11">
                <text:list-item text:style-override="id1-3-2-2-5-4-11-1">
                  <text:number>•</text:number>
                  <text:p text:style-name="al">De gemeente geeft de gegevens op over de daadwerkelijk geleverde diensten aan het CAK; </text:p>
                </text:list-item>
                <text:list-item text:style-override="id1-3-2-2-5-4-11-2">
                  <text:number>•</text:number>
                  <text:p text:style-name="al">Het CAK legt de eigen bijdrage op;</text:p>
                </text:list-item>
                <text:list-item text:style-override="id1-3-2-2-5-4-11-3">
                  <text:number>•</text:number>
                  <text:p text:style-name="al">Het CAK stuurt een definitieve beschikking en factuur naar de cliënt;</text:p>
                </text:list-item>
                <text:list-item text:style-override="id1-3-2-2-5-4-11-4">
                  <text:number>•</text:number>
                  <text:p text:style-name="al">Het CAK stelt de middelen beschikbaar aan de gemeenten.</text:p>
                </text:list-item>
              </text:list>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p>
              <text:p text:style-name="al">
              <text:span text:style-name="nadrukcur">Hoofdstuk 4 van de verordening</text:span>
            </text:p>
            </text:section>
            <text:section text:name="artikel_id1-3-2-2-6-3" text:style-name="artikel">
              <text:p text:style-name="artikel_kop_titel"><text:span text:style-name="artikel_kop_label"/> <text:span text:style-name="artikel_kop_nr">6.1</text:span> Inleiding </text:p>
              <text:p text:style-name="al">Als een cliënt is aangewezen op een maatwerkvoorziening kan het college ondersteuning in de vorm van huishoudelijke ondersteuning verstrekken. De inzet van huishoudelijke ondersteuning heeft als doel een bijdrage te leveren aan de zelfredzaamheid met het oog op zo lang mogelijk in de eigen leefomgeving kunnen blijven. Uit de jurisprudentie van de CRvB is duidelijk geworden dat huishoudelijke ondersteuning binnen het bereik valt van de wet.</text:p>
            </text:section>
            <text:section text:name="artikel_id1-3-2-2-6-4" text:style-name="artikel">
              <text:p text:style-name="artikel_kop_titel"><text:span text:style-name="artikel_kop_label"/> <text:span text:style-name="artikel_kop_nr">6.2</text:span> Beleidsuitgangspunten</text:p>
              <text:p text:style-name="al">Bij het verlenen van huishoudelijke ondersteuning hanteert het college de volgende beleidsuitgangspunten:</text:p>
              <text:list text:style-name="id1-3-2-2-6-4-3">
                <text:list-item text:style-override="id1-3-2-2-6-4-3-1">
                  <text:number>•</text:number>
                  <text:p text:style-name="al">Eigen kracht/ eigen verantwoordelijkheid</text:p>
                </text:list-item>
                <text:list-item text:style-override="id1-3-2-2-6-4-3-2">
                  <text:number>•</text:number>
                  <text:p text:style-name="al">Algemeen gebruikelijke zaken en/of diensten </text:p>
                </text:list-item>
                <text:list-item text:style-override="id1-3-2-2-6-4-3-3">
                  <text:number>•</text:number>
                  <text:p text:style-name="al">Gebruikelijke hulp</text:p>
                </text:list-item>
                <text:list-item text:style-override="id1-3-2-2-6-4-3-4">
                  <text:number>•</text:number>
                  <text:p text:style-name="al">Hulp van personen uit het sociaal netwerk en mantelzorg</text:p>
                </text:list-item>
                <text:list-item text:style-override="id1-3-2-2-6-4-3-5">
                  <text:number>•</text:number>
                  <text:p text:style-name="al">Gebruik van beschikbare, geschikte en financieel draagbare algemene voorzieningen.</text:p>
                </text:list-item>
              </text:list>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 medewerking et cetera (zie verder hierna).</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f huishoudelijke ondersteuning (CRvB:2011: BP1804 en CRvB:2018:2721)</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voordat de ramen aan de binnenkant gewassen kunnen worden- eerst verwijderd moeten worden, (te) volle kasten met allerlei kleinheden, et cetera.</text:p>
              <text:p text:style-name="al"/>
              <text:p text:style-name="al">
              <text:span text:style-name="nadrukcur">Eigen verantwoordelijkheid houden van huisdieren</text:span>
            </text:p>
              <text:p text:style-name="al">Heeft de cliënt huisdieren, dan hanteert het college het volgend uitgangspunt. In het algemeen geldt dat het hebben van huisdieren niet hoeft te leiden tot meer inzet van huishoudelijke ondersteuning. Als de cliënt is aangewezen op een zogeheten hulphond, die verstrekt is op van grond van de Zvw, zal daar wel rekening mee moeten worden gehouden (RBGEL:2018:1741).</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bijvoorbeeld allergisch voor vogels of katten, en worden deze dieren nog wel steeds door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Gebruikelijke hulp</text:span>
            </text:p>
              <text:p text:style-name="al">De leefeenheid is primair zelf verantwoordelijk voor het eigen huishouden en hoe de huishoudelijke activiteiten worden verdeeld en uitgevoerd. Volgens algemeen aanvaardbare opvattingen wordt het overnemen van of ondersteunen bij het uitvoeren van huishoudelijke taken verwacht van huisgenoten. Dat is in de lijn met de vaste jurisprudentie (CRVB:2018:2721, RBGEL:2018:2007, CRVB:2016:4351, CRVB:2015:3198). Het college zal- als het onderzoek daartoe aanleiding geeft- vast moeten (laten) stellen of de huisgenoot in staat is de huishoudelijke taken over te nemen. Dat kan bijvoorbeeld met een medisch advie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glazenwasser, de wasservice Losser of de boodschappenservice van supermarkten.</text:p>
            </text:section>
            <text:section text:name="artikel_id1-3-2-2-6-5" text:style-name="artikel">
              <text:p text:style-name="artikel_kop_titel"><text:span text:style-name="artikel_kop_label"/> <text:span text:style-name="artikel_kop_nr">6.3</text:span> Modules huishoudelijke ondersteuning</text:p>
              <text:p text:style-name="al">Huishoudelijke ondersteuning bestaat uit een zestal modules met elk een eigen resultaat en objectief vastgestelde activiteiten, frequenties en normtijden. De zes modules zijn:</text:p>
              <text:list text:style-name="id1-3-2-2-6-5-3">
                <text:list-item text:style-override="id1-3-2-2-6-5-3-1">
                  <text:number>1.</text:number>
                  <text:p text:style-name="al">Basismodule, bedoeld voor het realiseren van een schoon en leefbaar huis;</text:p>
                </text:list-item>
                <text:list-item text:style-override="id1-3-2-2-6-5-3-2">
                  <text:number>2.</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6-5-3-3">
                  <text:number>3.</text:number>
                  <text:p text:style-name="al">Aanvullende module Wasverzorging, bedoeld voor het op orde en schoon houden van de kleding en het linnen- en/of beddengoed;</text:p>
                </text:list-item>
                <text:list-item text:style-override="id1-3-2-2-6-5-3-4">
                  <text:number>4.</text:number>
                  <text:p text:style-name="al">Aanvullende module Maaltijdverzorging, bedoeld voor het beschikken over benodigde dagelijkse maaltijden;</text:p>
                </text:list-item>
                <text:list-item text:style-override="id1-3-2-2-6-5-3-5">
                  <text:number>5.</text:number>
                  <text:p text:style-name="al">Aanvullende module Regie, bedoeld voor het voeren van de regie en het op orde houden van het huishouden;</text:p>
                </text:list-item>
                <text:list-item text:style-override="id1-3-2-2-6-5-3-6">
                  <text:number>6.</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De basismodule heeft betrekking op de woonruimten die nodig zijn voor het normale gebruik van de woning en die daadwerkelijk in gebruik zijn. In principe zijn dit de volgende woonruimten:</text:p>
              <text:list text:style-name="id1-3-2-2-6-5-5">
                <text:list-item text:style-override="id1-3-2-2-6-5-5-1">
                  <text:number>•</text:number>
                  <text:p text:style-name="al">Woonkamer;</text:p>
                </text:list-item>
                <text:list-item text:style-override="id1-3-2-2-6-5-5-2">
                  <text:number>•</text:number>
                  <text:p text:style-name="al">Slaapkamer(s) in gebruik bij de cliënt en zijn huisgenoten;</text:p>
                </text:list-item>
                <text:list-item text:style-override="id1-3-2-2-6-5-5-3">
                  <text:number>•</text:number>
                  <text:p text:style-name="al">Badkamer;</text:p>
                </text:list-item>
                <text:list-item text:style-override="id1-3-2-2-6-5-5-4">
                  <text:number>•</text:number>
                  <text:p text:style-name="al">Toilet;</text:p>
                </text:list-item>
                <text:list-item text:style-override="id1-3-2-2-6-5-5-5">
                  <text:number>•</text:number>
                  <text:p text:style-name="al">Keuken;</text:p>
                </text:list-item>
                <text:list-item text:style-override="id1-3-2-2-6-5-5-6">
                  <text:number>•</text:number>
                  <text:p text:style-name="al">Verkeersruimten (hal, overloop, bijkeuken);</text:p>
                </text:list-item>
                <text:list-item text:style-override="id1-3-2-2-6-5-5-7">
                  <text:number>•</text:number>
                  <text:p text:style-name="al">Trap, mits één van de hierboven genoemde ruimten zich op een andere etage bevinden.</text:p>
                </text:list-item>
              </text:list>
              <text:p text:style-name="al">
              <text:span text:style-name="nadrukcur"> Schoon- en leefbaar huishouden</text:span>
            </text:p>
              <text:p text:style-name="al">Het te bereiken resultaat bestaat uit het kunnen wonen in een woning die schoon en leefbaar is. Dat wil zeggen op orde zijn volgens algemeen gebruikelijke hygiënische normen. Ook staat leefbaar voor opgeruimd en functioneel, bijvoorbeeld om vallen te voorkomen. Per casus beoordelen we welke ruimten daadwerkelijk door cliënt worden gebruikt, waarbij voor ruimten die niet dagelijks worden gebruikt een lagere frequentie voor schoonmaak kan worden gehanteerd. Hiermee sluiten we op voorhand categoriaal geen ruimtes uit (ECLI:NL:RBLIM:2019:8813). De grootte van een huis (houden) is in het algemeen geen aanleiding om een aanvullende module toe te kennen.</text:p>
              <text:p text:style-name="al"/>
              <text:p text:style-name="al">
              <text:span text:style-name="nadrukcur">Geen huishoudelijke ondersteuning</text:span>
            </text:p>
              <text:p text:style-name="al">Uitgezonderd zijn activiteiten zoals de zorg voor dieren en planten en werkzaamheden die buiten de woning plaatsvinden zoals tuinonderhoud of ramen lappen aan de buitenkant of de grote schoonmaak.</text:p>
              <text:p text:style-name="al"/>
              <text:p text:style-name="al">
              <text:span text:style-name="nadrukcur">Objectieve en onafhankelijke normenkader</text:span>
            </text:p>
              <text:p text:style-name="al">Het normenkader voor de basismodule is gebaseerd op het “Onderzoek: Norm huishoudelijke ondersteuning in Twente: van het bureau HHM (2017). De uitkomsten van dit onderzoek zijn ook bevestigd door verschillende andere onderzoeken naar een normenkader huishoudelijke ondersteuning in Nederland. In aanvulling op het hierboven genoemde onderzoek, heeft HHM op verzoek van de Twentse gemeenten een nader en verdiepend onderzoek gedaan naar het normenkader van de aanvullende module wasverzorging. Daarbij zijn de activiteiten van de wasverzorging, zoals genoemd in het CIZ-protocol als uitgangspunt genomen.</text:p>
              <text:p text:style-name="al"/>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p text:style-name="al"/>
              <text:p text:style-name="al">
              <text:span text:style-name="nadrukcur">De basismodule</text:span>
            </text:p>
              <text:p text:style-name="al">Bij de basismodule ondersteuning bij het huishouden wordt per woonruimte aangegeven welke activiteiten met welke frequentie moeten worden verricht om het resultaat leefbaar huishouden te behalen. Hierbij wordt een onderscheid gemaakt tussen reguliere basisactiviteiten (tabel 1) en incidentele activiteiten (tabel 2) die beiden onder de basismodule vallen. De tijdsbesteding die hieronder in de kolom ‘Tijdsbesteding’ wordt weergegeven, betreft het aantal minuten dat gemiddeld voor deze activiteit aan de orde is in een gemiddelde situatie. Op basis hiervan is het budget van de basismodule bepaald. Naar rato zal de aanbieder hiermee uitkomen, waarbij de inzet per cliënt maatwerk is. </text:p>
            </text:section>
            <text:section text:name="artikel_id1-3-2-2-6-6" text:style-name="artikel">
              <text:p text:style-name="artikel_kop_titel"><text:span text:style-name="artikel_kop_label"/> <text:span text:style-name="artikel_kop_nr">6.4</text:span> Activiteiten, frequentienorm en tijdsbesteding</text:p>
              <text:p text:style-name="al">De activiteiten, frequentienorm en tijdsbesteding die nodig zijn om een bepaald resultaat te bereiken binnen de basismodule en/of aanvullende modules, is maatwerk. De tijdsbesteding in tijd is om consulenten inzicht te geven in de opbouw van de basismodule en aanvullende modules. </text:p>
              <text:p text:style-name="al">
              <text:span text:style-name="nadrukcur">Tabel 1. basismodule ondersteuning bij het huishouden reguliere activiteiten</text:span>
            </text:p>
              <text:section text:name="table_id1-3-2-2-6-6-4" text:style-name="table">
                <text:p text:style-name="table_top"/>
                <table:table table:style-name="tgroup">
                  <table:table-column table:style-name="id1-3-2-2-6-6-4-1-1"/>
                  <table:table-column table:style-name="id1-3-2-2-6-6-4-1-2"/>
                  <table:table-column table:style-name="id1-3-2-2-6-6-4-1-3"/>
                  <table:table-column table:style-name="id1-3-2-2-6-6-4-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 minuten</text:p>
                    </table:table-cell>
                  </table:table-row>
                  <table:table-row table:style-name="row">
                    <table:table-cell table:style-name="cell_frame_all" table:number-rows-spanned="6" table:number-columns-spanned="1">
                      <text:p text:style-name="table_al">Woonkame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7" table:number-columns-spanned="1">
                      <text:p text:style-name="table_al">Slaapkam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5" table:number-columns-spanned="1">
                      <text:p text:style-name="table_al">Keuken</text:p>
                      <text:p text:style-name="table_al"/>
                      <text:p text:style-name="table_al"/>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text:p>
                    </table:table-cell>
                  </table:table-row>
                  <table:table-row table:style-name="row">
                    <table:table-cell table:style-name="cell_frame_all" table:number-rows-spanned="2" table:number-columns-spanned="1">
                      <text:p text:style-name="table_al">Sanitair</text:p>
                      <text:p text:style-name="table_al"/>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text:p>
                    </table:table-cell>
                  </table:table-row>
                  <table:table-row table:style-name="row">
                    <table:table-cell table:style-name="cell_frame_all" table:number-rows-spanned="5" table:number-columns-spanned="1">
                      <text:p text:style-name="table_al">Hal</text:p>
                      <text:p text:style-name="table_al"/>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Afstemming/sociaal contact</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text:p>
                    </table:table-cell>
                  </table:table-row>
                </table:table>
                <text:p text:style-name="table_bottom"/>
              </text:section>
              <text:p text:style-name="al"/>
              <text:p text:style-name="al">
              <text:span text:style-name="nadrukcur">Tabel 2. Basismodule huishoudelijke ondersteuning incidentiele activiteiten</text:span>
            </text:p>
              <text:section text:name="table_id1-3-2-2-6-6-7" text:style-name="table">
                <text:p text:style-name="table_top"/>
                <table:table table:style-name="tgroup">
                  <table:table-column table:style-name="id1-3-2-2-6-6-7-1-1"/>
                  <table:table-column table:style-name="id1-3-2-2-6-6-7-1-2"/>
                  <table:table-column table:style-name="id1-3-2-2-6-6-7-1-3"/>
                  <table:table-column table:style-name="id1-3-2-2-6-6-7-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Woonkame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text:p>
                    </table:table-cell>
                  </table:table-row>
                  <table:table-row table:style-name="row">
                    <table:table-cell table:style-name="cell_frame_all" table:number-rows-spanned="5" table:number-columns-spanned="1">
                      <text:p text:style-name="table_al">Slaapkamer</text:p>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3" table:number-columns-spanned="1">
                      <text:p text:style-name="table_al">Keuk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text:p>
                    </table:table-cell>
                  </table:table-row>
                  <table:table-row table:style-name="row">
                    <table:table-cell table:style-name="cell_frame_all" table:number-rows-spanned="5" table:number-columns-spanned="1">
                      <text:p text:style-name="table_al">Sanitair</text:p>
                      <text:p text:style-name="table_al"/>
                      <text:p text:style-name="table_al"/>
                      <text:p text:style-name="table_al"/>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2" table:number-columns-spanned="1">
                      <text:p text:style-name="table_al">Hal</text:p>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cur">Module extra hygiëne</text:span>
            </text:p>
              <text:p text:style-name="al">De module Extra hygiëne kan worden verstrekt wanneer sprake is van:</text:p>
              <text:list text:style-name="id1-3-2-2-6-6-11">
                <text:list-item text:style-override="id1-3-2-2-6-6-11-1">
                  <text:number>•</text:number>
                  <text:p text:style-name="al">Medische beperkingen waardoor een meer dan gebruikelijke hygiëne noodzakelijk is;</text:p>
                </text:list-item>
                <text:list-item text:style-override="id1-3-2-2-6-6-11-2">
                  <text:number>•</text:number>
                  <text:p text:style-name="al">Medische en/of fysieke beperkingen die leiden tot een snellere vervuiling van het huis.</text:p>
                </text:list-item>
              </text:list>
              <text:p text:style-name="al">De extra noodzakelijke ondersteuning bij het huishouden dient een medische en/of fysieke oorzaak te hebben bij de cliënt, welke objectief medisch aantoonbaar is. Voorbeelden hiervan zijn (niet limitatief) ernstige klachten ten gevolge van COPD of een hogere vervuilingsgraad door gebruik van noodzakelijke hulpmiddelen.</text:p>
              <text:p text:style-name="al"/>
              <text:p text:style-name="al">De module Extra hygiëne kan ook worden verstrekt wanneer extra huishoudelijke ondersteuning noodzakelijk is in verband met thuiswonende kind(eren) jonger dan 12 jaar. De module Extra hygiëne is qua activiteiten gelijk aan de basismodule. Alleen de frequentie van (enkele van) de activiteiten verschilt met de basismodule. De module Extra hygiëne kan worden verstrekt wanneer uit onderzoek door het college blijkt dat vanwege en objectiveerbare beperking zoals hiervoor genoemd, de hulpvraag van de cliënt de basismodule overstijgt. Bij de module Extra hygiëne is geen vaste frequentie toe noemen bij huishoudelijke activiteiten. Dit omdat dit per cliënt verschillend kan zijn. In het verslag worden specifieke activiteiten beschreven en met welke frequentie deze moeten worden verricht bij de cliënt.</text:p>
              <text:p text:style-name="al"/>
              <text:p text:style-name="al">
              <text:span text:style-name="nadrukcur">Licht en zwaar huishoudelijk werk</text:span>
            </text:p>
              <text:p text:style-name="al">Bij de module Extra hygiëne wordt onderscheid gemaakt tussen licht en zwaar huishoudelijke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maximaal 78 uren per jaar (maximaal 90 minuten per week). </text:p>
              <text:p text:style-name="al"/>
              <text:p text:style-name="al">
              <text:span text:style-name="nadrukcur">Tabel 3. Activiteiten module Extra hygiëne</text:span>
            </text:p>
              <text:section text:name="table_id1-3-2-2-6-6-20" text:style-name="table">
                <text:p text:style-name="table_top"/>
                <table:table table:style-name="tgroup">
                  <table:table-column table:style-name="id1-3-2-2-6-6-20-1-1"/>
                  <table:table-column table:style-name="id1-3-2-2-6-6-20-1-2"/>
                  <table:table-column table:style-name="id1-3-2-2-6-6-20-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sbesteding in minuten per week</text:span>
                      </text:p>
                    </table:table-cell>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2" table:number-columns-spanned="1">
                      <text:p text:style-name="table_al"/>
                      <text:p text:style-name="table_al">Wekelijks</text:p>
                      <text:p text:style-name="table_al"/>
                    </table:table-cell>
                    <table:table-cell table:style-name="cell_frame_all" table:number-rows-spanned="2" table:number-columns-spanned="1">
                      <text:p text:style-name="table_al">30 minuten</text:p>
                      <text:p text:style-name="table_al"/>
                    </table:table-cell>
                  </table:table-row>
                  <table:table-row table:style-name="row">
                    <table:table-cell table:style-name="cell_frame_all" table:number-rows-spanned="1" table:number-columns-spanned="1">
                      <text:p text:style-name="table_al">(Bijvoorbeeld afsto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3" table:number-columns-spanned="1">
                      <text:p text:style-name="table_al"/>
                      <text:p text:style-name="table_al">Wekelijks</text:p>
                      <text:p text:style-name="table_al"/>
                    </table:table-cell>
                    <table:table-cell table:style-name="cell_frame_all" table:number-rows-spanned="3" table:number-columns-spanned="1">
                      <text:p text:style-name="table_al"/>
                      <text:p text:style-name="table_al">60 minuten</text:p>
                      <text:p text:style-name="table_al"/>
                    </table:table-cell>
                  </table:table-row>
                  <table:table-row table:style-name="row">
                    <table:table-cell table:style-name="cell_frame_all" table:number-rows-spanned="1" table:number-columns-spanned="1">
                      <text:p text:style-name="table_al">(Bijvoorbeeld stofzuigen en dweilen)</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Module </text:span>
              <text:span text:style-name="nadrukcur">Wasverzorging</text:span>
            </text:p>
              <text:p text:style-name="al">De gemeente Losser heeft een collectieve voorziening voor de wasverzorging. Deze voorziening heeft, mits deze toereikend is, voorrang op de module wasverzorging (zie hiervoor de beslisboom). De module Wasverzorging kan worden verstrekt als een cliënt het niet lukt om zijn kleding, linnen- of beddengoed zelfstandig op orde en schoon te houden. Het resultaat van deze aanvullende module is dat de cliënt de beschikking heeft over schone en draagbare kleding en linnen- en of beddengoed. Van de cliënt wordt verwacht dat hij beschikt over een wasmachine en droger. Als er geen wasmachine en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protocol.</text:p>
              <text:p text:style-name="al"/>
              <text:p text:style-name="al">
              <text:span text:style-name="nadrukcur">Tabel 4. Overzicht activiteiten module </text:span>
              <text:span text:style-name="nadrukcur">wasverzorging</text:span>
              <text:span text:style-name="nadrukcur"> op grond van de normen uit het CIZ- protocol</text:span>
            </text:p>
              <text:section text:name="table_id1-3-2-2-6-6-28" text:style-name="table">
                <text:p text:style-name="table_top"/>
                <table:table table:style-name="tgroup">
                  <table:table-column table:style-name="id1-3-2-2-6-6-28-1-1"/>
                  <table:table-column table:style-name="id1-3-2-2-6-6-28-1-2"/>
                  <table:table-column table:style-name="id1-3-2-2-6-6-28-1-3"/>
                  <table:table-column table:style-name="id1-3-2-2-6-6-28-1-4"/>
                  <table:table-column table:style-name="id1-3-2-2-6-6-28-1-5"/>
                  <table:table-column table:style-name="id1-3-2-2-6-6-28-1-6"/>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Deelactiv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 per keer (min)</text:span>
                      </text:p>
                    </table:table-cell>
                    <table:table-cell table:style-name="cell_frame_all" table:number-rows-spanned="1" table:number-columns-spanned="1">
                      <text:p text:style-name="table_al">
                        <text:span text:style-name="nadrukvet">Tijd per was (min)</text:span>
                      </text:p>
                    </table:table-cell>
                  </table:table-row>
                  <table:table-row table:style-name="row">
                    <table:table-cell table:style-name="cell_frame_all" table:number-rows-spanned="2" table:number-columns-spanned="1">
                      <text:p text:style-name="table_al"/>
                      <text:p text:style-name="table_al">Wasgoed sorteren en wassen in wasmachine</text:p>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2,5= 0,7</text:p>
                    </table:table-cell>
                    <table:table-cell table:style-name="cell_frame_all" table:number-rows-spanned="2" table:number-columns-spanned="1">
                      <text:p text:style-name="table_al">3,7</text:p>
                      <text:p text:style-name="table_al">  </text:p>
                      <text:p text:style-name="table_al"/>
                    </table:table-cell>
                  </table:table-row>
                  <table:table-row table:style-name="row">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0 totaal</text:p>
                    </table:table-cell>
                  </table:table-row>
                  <table:table-row table:style-name="row">
                    <table:table-cell table:style-name="cell_frame_all" table:number-rows-spanned="1" table:number-columns-spanned="1">
                      <text:p text:style-name="table_al">Wasgoed ophangen en afhalen</text:p>
                    </table:table-cell>
                    <table:table-cell table:style-name="cell_frame_all" table:number-rows-spanned="1" table:number-columns-spanned="1"/>
                    <table:table-cell table:style-name="cell_frame_all" table:number-rows-spanned="1" table:number-columns-spanned="1">
                      <text:p text:style-name="table_al">  </text:p>
                      <text:p text:style-name="table_al">Elke was</text:p>
                    </table:table-cell>
                    <table:table-cell table:style-name="cell_frame_all" table:number-rows-spanned="1" table:number-columns-spanned="1">
                      <text:p text:style-name="table_al">  </text:p>
                      <text:p text:style-name="table_al">6,9</text:p>
                    </table:table-cell>
                    <table:table-cell table:style-name="cell_frame_all" table:number-rows-spanned="1" table:number-columns-spanned="1">
                      <text:p text:style-name="table_al">  </text:p>
                      <text:p text:style-name="table_al">6,9</text:p>
                    </table:table-cell>
                  </table:table-row>
                  <table:table-row table:style-name="row">
                    <table:table-cell table:style-name="cell_frame_all" table:number-rows-spanned="1" table:number-columns-spanned="1">
                      <text:p text:style-name="table_al">Wasgoed drogen in de droger</text:p>
                    </table:table-cell>
                    <table:table-cell table:style-name="cell_frame_all" table:number-rows-spanned="1" table:number-columns-spanned="1"/>
                    <table:table-cell table:style-name="cell_frame_all" table:number-rows-spanned="1" table:number-columns-spanned="1">
                      <text:p text:style-name="table_al">  </text:p>
                      <text:p text:style-name="table_al">Elke was</text:p>
                    </table:table-cell>
                    <table:table-cell table:style-name="cell_frame_all" table:number-rows-spanned="1" table:number-columns-spanned="1">
                      <text:p text:style-name="table_al">  </text:p>
                      <text:p text:style-name="table_al">4,9</text:p>
                    </table:table-cell>
                    <table:table-cell table:style-name="cell_frame_all" table:number-rows-spanned="1" table:number-columns-spanned="1">
                      <text:p text:style-name="table_al">  </text:p>
                      <text:p text:style-name="table_al">4,9</text:p>
                    </table:table-cell>
                  </table:table-row>
                  <table:table-row table:style-name="row">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Elke was</text:p>
                    </table:table-cell>
                    <table:table-cell table:style-name="cell_frame_all" table:number-rows-spanned="1" table:number-columns-spanned="1">
                      <text:p text:style-name="table_al">  </text:p>
                      <text:p text:style-name="table_al">7,4</text:p>
                    </table:table-cell>
                    <table:table-cell table:style-name="cell_frame_all" table:number-rows-spanned="1" table:number-columns-spanned="1">
                      <text:p text:style-name="table_al">  </text:p>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Totale tijd per was</text:p>
                    </table:table-cell>
                    <table:table-cell table:style-name="cell_frame_all" table:number-rows-spanned="1" table:number-columns-spanned="1">
                      <text:p text:style-name="table_al">  </text:p>
                      <text:p text:style-name="table_al">22,8</text:p>
                    </table:table-cell>
                  </table:table-row>
                  <table:table-row table:style-name="row">
                    <table:table-cell table:style-name="cell_frame_all" table:number-rows-spanned="1" table:number-columns-spanned="1">
                      <text:p text:style-name="table_al">Wasgoed strijken (bovenkl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x per week</text:p>
                    </table:table-cell>
                    <table:table-cell table:style-name="cell_frame_all" table:number-rows-spanned="1" table:number-columns-spanned="1">
                      <text:p text:style-name="table_al">  </text:p>
                      <text:p text:style-name="table_al">19,8</text:p>
                    </table:table-cell>
                    <table:table-cell table:style-name="cell_frame_all" table:number-rows-spanned="1" table:number-columns-spanned="1">
                      <text:p text:style-name="table_al">  </text:p>
                      <text:p text:style-name="table_al">n.v.t</text:p>
                    </table:table-cell>
                  </table:table-row>
                </table:table>
                <text:p text:style-name="table_bottom"/>
              </text:section>
              <text:p text:style-name="al"/>
              <text:p text:style-name="al">
              <text:span text:style-name="nadrukcur">Sorteren wasgoed</text:span>
            </text:p>
              <text:p text:style-name="al">Het sorteren van het wasgoed hoeft niet bij elke was gedaan te worden, maar kan één keer per week plaatsvinden. Om deze activiteit te kunnen toedelen naar de tijd per was, (bij de activiteit wasgoed sorteren en wassen in de wasmachine) is het sorteren verdeeld over het aantal wassen dat wordt uitgevoerd. Hierbij is op basis van het gemiddeld aantal wassen per week als deelfactor 2,5 gebruikt (bij delen door “2” blijft de uitkomst per saldo gelijk door afronding).</text:p>
              <text:p text:style-name="al"/>
              <text:p text:style-name="al">Uit onderzoek is gebleken dat wanneer cliënten ondersteuning nodig hebben bij de was en het strijken, zij vaak niet bij alle activiteiten met betrekking tot de was en het strijken ondersteuning nodig hebben. Wanneer ondersteuning noodzakelijk is vanuit de aanvullende module Wasverzorging brengt het college in beeld welke activiteiten, eventueel met onderscheiding vanuit het sociale netwerk van de cliënt of door gebruik te maken van een algemene voorziening, de cliënt nog zelf kan uitvoeren. Het college brengt daarna in kaart bij welke activiteiten de cliënt ondersteuning nodig heeft vanuit de aanvullende module Wasverzorging. De cliënt krijgt dus ook alleen een indicatie voor ondersteuning bij die specifieke activiteiten. </text:p>
              <text:p text:style-name="al"/>
              <text:p text:style-name="al">
              <text:span text:style-name="nadrukcur">Gemiddeld meerpersoonshuishouden</text:span>
            </text:p>
              <text:p text:style-name="al">De totale tijd per week voor het wassen en strijken bij een gemiddeld meerpersoonshuishouden van cliënten met huishoudelijke ondersteuning, gaat uit van 2,5 wassen per week. Dat betekent (2,5x22,8) +19,8 = maximaal 76,8 minuten per week ondersteuning bij de was en het strijken kan worden verstrekt vanuit de aanvullende module Wasverzorging bij een meerpersoonshuishouden.</text:p>
              <text:p text:style-name="al"/>
              <text:p text:style-name="al">
              <text:span text:style-name="nadrukcur">Gemiddeld eenpersoonshuishouden</text:span>
            </text:p>
              <text:p text:style-name="al">De totale tijd per week voor het wassen en strijken bij een gemiddeld eenpersoonshuishouden van cliënten met huishoudelijke ondersteuning mag uitgegaan worden van twee was-gangen per week en komt daarmee uit op (2X22,8) + 19,8 = maximaal 65,4 minuten per week ondersteuning bij de was en het strijken kan worden verstrekt vanuit de aanvullende module Wasverzorging bij een eenpersoonshuishouden. </text:p>
              <text:p text:style-name="al"/>
              <text:p text:style-name="al">Naast deze activiteiten zijn er ook factoren waardoor meer hulp bij de Wasverzorging noodzakelijk kan zijn. Hierbij kan gedacht worden aan (meerdere opties mogelijk):</text:p>
              <text:list text:style-name="id1-3-2-2-6-6-42">
                <text:list-item text:style-override="id1-3-2-2-6-6-42-1">
                  <text:number>•</text:number>
                  <text:p text:style-name="al">Thuiswonende kind(eren) jonger dan 16 jaar;</text:p>
                </text:list-item>
                <text:list-item text:style-override="id1-3-2-2-6-6-42-2">
                  <text:number>•</text:number>
                  <text:p text:style-name="al">Bedlegerige cliënten;</text:p>
                </text:list-item>
                <text:list-item text:style-override="id1-3-2-2-6-6-42-3">
                  <text:number>•</text:number>
                  <text:p text:style-name="al">Extra bewassing in verband met overmatige transpiratie, incontinentie, speekselverlies, etc.</text:p>
                </text:list-item>
              </text:list>
              <text:p text:style-name="al">Als er sprake is van bovenstaande factoren dan kan aanvullend op de module Wasverzorging extra ondersteuning van maximaal 30 minuten per bovenstaande factor per week worden verstrekt.</text:p>
              <text:p text:style-name="al"/>
              <text:p text:style-name="al">
              <text:span text:style-name="nadrukcur">Wasservice</text:span>
              <text:span text:style-name="nadrukcur"> Losser voorrang op de module </text:span>
              <text:span text:style-name="nadrukcur">wasverzorging</text:span>
            </text:p>
              <text:p text:style-name="al">Per 1 januari 2019 is de was- en strijkservice onder de naam Wasservice Losser gerealiseerd. De Wasservice Losser is een algemene voorziening die voorrang heeft op de module wasverzorging vanuit de maatwerkvoorziening huishoudelijke ondersteuning. De integraal consulent beoordeelt of het voor de cliënt passend/toereikend is om gebruik te maken van de Wasservice. De voorwaarden van gebruik en de eigen bijdrage van de Wasservice Losser heeft het college uitgewerkt in de nadere regels.</text:p>
              <text:p text:style-name="al"/>
              <text:p text:style-name="al">
              <text:span text:style-name="nadrukcur">Module Regie</text:span>
            </text:p>
              <text:p text:style-name="al">Deze module kan worden verstrekt wanneer de cliënt met eigen kracht of met zijn sociaal netwerk niet in staat is tot het voeren van regie, organiseren en plannen van de werkzaamheden met betrekking tot de huishoudelijke taken. Behalve dat er huishoudelijke taken moeten worden overgenomen, heeft de hulp ook aansturende- en regietaken. Daarbij geldt voor de ondersteuner een extra verantwoordelijkheid bij het signaleren van ongewenste situaties of toenemende kwetsbaarheid bij de cliënt. 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door bijvoorbeeld dementie. Dat kan zich uiten in vervuiling (van de woning of kleding), verwaarlozing (eten en drinken) of ontreddering van zichzelf of van afhankelijkheid van huisgenoten. Hierdoor wordt de cliënt zowel binnen- als buitenshuis belemmerd in zijn functioneren.</text:p>
              <text:p text:style-name="al"/>
              <text:p text:style-name="al">Bij de aanvullende module regie kan overwogen worden of deze vanuit de maatwerkvoorziening huishoudelijke ondersteuning moet worden verstrekt of een andere maatwerkvoorziening meer passend is bij de ondersteuningsbehoefte van de cliënt. Een afweging die hierbij gemaakt kan worden is of de ondersteuning gericht is op het huishouden of dat er ook ondersteuning op andere gebieden noodzakelijk is. </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Het bewaken of het nog verantwoord is dat de cliënt zelfstandig woont, is daarom onderdeel van deze module. In onderstaande tabel zijn de activiteiten voor de module Regie opgenomen.</text:p>
              <text:p text:style-name="al"/>
              <text:p text:style-name="al">Tabel 5. Overzicht activiteiten module Regie</text:p>
              <text:section text:name="table_id1-3-2-2-6-6-56" text:style-name="table">
                <text:p text:style-name="table_top"/>
                <table:table table:style-name="tgroup">
                  <table:table-column table:style-name="id1-3-2-2-6-6-56-1-1"/>
                  <table:table-column table:style-name="id1-3-2-2-6-6-5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rganisatie, plannen en beheren van middelen en huishoudelijke taken</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actoren voor meerhul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uiswonende kinderen jonger v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 activiteiten in het huishouden voor de maximale duur van zes weken. In de onderstaande tabel zijn de hiervoor geldende activiteiten opgenomen.</text:p>
              <text:p text:style-name="al"/>
              <text:p text:style-name="al">Tabel 6. Overzicht activiteiten sub- module instructie</text:p>
              <text:section text:name="table_id1-3-2-2-6-6-61" text:style-name="table">
                <text:p text:style-name="table_top"/>
                <table:table table:style-name="tgroup">
                  <table:table-column table:style-name="id1-3-2-2-6-6-61-1-1"/>
                  <table:table-column table:style-name="id1-3-2-2-6-6-61-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Instructie omgaan met (technische)hulpmiddelen; instructie bij huishoudelijke taken; boodschappen doen; maaltijd bereiden; het licht en zwaar huishoudelijk werk, de wasverzorging en de dagelijkse organisatie van het huishouden.</text:p>
                    </table:table-cell>
                    <table:table-cell table:style-name="cell_frame_all" table:number-rows-spanned="1" table:number-columns-spanned="1">
                      <text:p text:style-name="table_al">30 minuten per activiteit (maximaal 90 minuten per week en dit komt bovenop de normtijd die geldt voor overnemen van de activiteit).</text:p>
                    </table:table-cell>
                  </table:table-row>
                </table:table>
                <text:p text:style-name="table_bottom"/>
              </text:section>
              <text:p text:style-name="al"/>
              <text:p text:style-name="al">
              <text:span text:style-name="nadrukcur">Module maaltijdverzorging</text:span>
            </text:p>
              <text:p text:style-name="al">Ondersteuning van de maaltijden valt gedeeltelijk onder de Wmo 2015. Het (voor) bereiden van maaltijden en het eventueel begeleiden (stimuleren of herinneren) bij de maaltijden valt onder de Wmo 2015. De module Maaltijden kan worden verstrekt als het een cliënt niet lukt om zelfstandig de benodigde dagelijkse maaltijden te bereiden. Deze module bestaat uit activiteiten die moeten worden verricht om het resultaat “beschikken benodigde over dagelijkse maaltijden” te bereiken. Ondersteuning bij maaltijden kan onder de Zorgverzekeringswet vallen als:</text:p>
              <text:list text:style-name="id1-3-2-2-6-6-65">
                <text:list-item text:style-override="id1-3-2-2-6-6-65-1">
                  <text:number>•</text:number>
                  <text:p text:style-name="al">Een cliënt niet in staat is zelfstandig te eten en te drinken (in zijn mond doen);</text:p>
                </text:list-item>
                <text:list-item text:style-override="id1-3-2-2-6-6-65-2">
                  <text:number>•</text:number>
                  <text:p text:style-name="al">Maaltijdondersteuning medisch noodzakelijk is (bijv. bijvoeding);</text:p>
                </text:list-item>
                <text:list-item text:style-override="id1-3-2-2-6-6-65-3">
                  <text:number>•</text:number>
                  <text:p text:style-name="al">Toezicht tijdens het eten noodzakelijk is.</text:p>
                </text:list-item>
              </text:list>
              <text:p text:style-name="al">Tijdens het onderzoek worden alle mogelijkheden beoordeeld. Denk bijvoorbeeld aan”</text:p>
              <text:list text:style-name="id1-3-2-2-6-6-67">
                <text:list-item text:style-override="id1-3-2-2-6-6-67-1">
                  <text:number>•</text:number>
                  <text:p text:style-name="al">Is er een huisgenoot aanwezig die in staat is de maaltijd klaar te zetten en/of op te warmen? Zo ja, dan hoeft het college op grond van gebruikelijke hulp geen ondersteuning te bieden.</text:p>
                </text:list-item>
                <text:list-item text:style-override="id1-3-2-2-6-6-67-2">
                  <text:number>•</text:number>
                  <text:p text:style-name="al">Kan cliënt op eigen kracht of met ondersteuning van de mensen om hem heen een maaltijd verzorgen? Is een kind of één van de buren in staat een maaltijd klaar te zetten of op te warmen?</text:p>
                </text:list-item>
              </text:list>
              <text:p text:style-name="al">Ook wordt bij het onderzoek beoordeeld of algemeen gebruikelijke diensten of algemene voorzieningen een oplossing kunnen bieden, zoals kant-en-klaar maaltijden, mee-eten bij een welzijnsvoorziening (een open eettafel of inloophuis), maaltijdbezorging aan huis, etc.</text:p>
              <text:p text:style-name="al"/>
              <text:p text:style-name="al">Als een cliënt niet (meer) in staat is zelf of met hulp van de omgeving maaltijden te verzorgen en voorliggende oplossingen niet of onvoldoende toereikend zijn, kan ondersteuning vanuit de aanvullende module Maaltijden worden verstrekt. De kosten voor aanschaf van de maaltijden komen ten laste van de cliënt. In de onderstaande tabel zijn de activiteiten voor de module maaltijden opgenomen.</text:p>
              <text:p text:style-name="al"/>
              <text:p text:style-name="al">Tabel 7: Overzicht activiteiten aanvullende module Maaltijden op grond van de normen uit het CIZ- protocol</text:p>
              <text:section text:name="table_id1-3-2-2-6-6-73" text:style-name="table">
                <text:p text:style-name="table_top"/>
                <table:table table:style-name="tgroup">
                  <table:table-column table:style-name="id1-3-2-2-6-6-73-1-1"/>
                  <table:table-column table:style-name="id1-3-2-2-6-6-73-1-2"/>
                  <table:table-column table:style-name="id1-3-2-2-6-6-7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sbesteding in minuten per maaltijd</text:span>
                      </text:p>
                    </table:table-cell>
                  </table:table-row>
                  <table:table-row table:style-name="row">
                    <table:table-cell table:style-name="cell_frame_all" table:number-rows-spanned="1" table:number-columns-spanned="1">
                      <text:p text:style-name="table_al">Broodmaaltijd bereiden/smeren</text:p>
                    </table:table-cell>
                    <table:table-cell table:style-name="cell_frame_all" table:number-rows-spanned="1" table:number-columns-spanned="1">
                      <text:p text:style-name="table_al">2x per da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fwasmachine in en uitruim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jurisprudentie qua frequentie (CRVB:2016:2960, CRVB: 2011:BU5492).</text:p>
              <text:p text:style-name="al"/>
              <text:p text:style-name="al">Daarnaast is het mogelijk dat cliënten bij bijvoorbeeld psychische problematiek, ondersteuning nodig hebben bij de boodschappen. Hiervoor geldt dat bijvoorbeeld een boodschappenservice via een supermarkt in principe als algemeen gebruikelijke dienst wordt aangemerkt.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Tabel 8. Overzicht activiteiten sub-module Boodschappen</text:p>
              <text:section text:name="table_id1-3-2-2-6-6-81" text:style-name="table">
                <text:p text:style-name="table_top"/>
                <table:table table:style-name="tgroup">
                  <table:table-column table:style-name="id1-3-2-2-6-6-81-1-1"/>
                  <table:table-column table:style-name="id1-3-2-2-6-6-81-1-2"/>
                  <table:table-column table:style-name="id1-3-2-2-6-6-8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sbesteding in minuten per week</text:span>
                      </text:p>
                    </table:table-cell>
                  </table:table-row>
                  <table:table-row table:style-name="row">
                    <table:table-cell table:style-name="cell_frame_all" table:number-rows-spanned="1" table:number-columns-spanned="1">
                      <text:p text:style-name="table_al">Boodschappen samenstellen, inkopen en opslaan </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cur">Module zorg voor minderjarige kinderen</text:span>
            </text:p>
              <text:p text:style-name="al">Het zorgen voor kinderen is en taak van ouders/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moet ook bekeken worden of de persoon aanspraak kan maken op ondersteuning via de Zorgverzekering. Individuele ondersteuning voor structurele opvang van kinderen is niet mogelijk binnen de Wmo 2015. Tevens zijn mogelijkheden zoals zorgverlof, crèche, kinderopvang, buitenschools/tussenschoolsopvang en gastouders voorliggende oplossingen voor de opvang van kinderen. Het passen op kinderen valt niet onder dit resultaat. In onderstaande tabel zijn de activiteiten van de module Zorg voor minderjarige kinderen opgenomen.</text:p>
              <text:p text:style-name="al"/>
              <text:p text:style-name="al">Tabel 9. Overzicht activiteiten module zorg voor kinderen op grond van de normen uit het CIZ protocol</text:p>
              <text:section text:name="table_id1-3-2-2-6-6-87" text:style-name="table">
                <text:p text:style-name="table_top"/>
                <table:table table:style-name="tgroup">
                  <table:table-column table:style-name="id1-3-2-2-6-6-87-1-1"/>
                  <table:table-column table:style-name="id1-3-2-2-6-6-87-1-2"/>
                  <table:table-column table:style-name="id1-3-2-2-6-6-87-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sbesteding in minuten per activiteit per kind</text:span>
                      </text:p>
                    </table:table-cell>
                  </table:table-row>
                  <table:table-row table:style-name="row">
                    <table:table-cell table:style-name="cell_frame_all" table:number-rows-spanned="1" table:number-columns-spanned="1">
                      <text:p text:style-name="table_al">Naar bed brengen / uit bed hal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0 minuten per kind </text:p>
                    </table:table-cell>
                  </table:table-row>
                  <table:table-row table:style-name="row">
                    <table:table-cell table:style-name="cell_frame_all" table:number-rows-spanned="1" table:number-columns-spanned="1">
                      <text:p text:style-name="table_al">Wassen en kled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30 minuten per kind</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25 minuten</text:p>
                    </table:table-cell>
                  </table:table-row>
                  <table:table-row table:style-name="row">
                    <table:table-cell table:style-name="cell_frame_all" table:number-rows-spanned="1" table:number-columns-spanned="1">
                      <text:p text:style-name="table_al">Babyvoeding(flesje/ borstvoeding</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ext:p text:style-name="table_al">Meer hulp nodig: indien opvang nodig is</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Tot 40 uur per week</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Rolstoelvoorziening</text:p>
            <text:section text:name="artikel_id1-3-2-2-7-2" text:style-name="artikel">
              <text:p text:style-name="artikel_kop_titel"><text:span text:style-name="artikel_kop_label"/> </text:p>
              <text:p text:style-name="al">
              <text:span text:style-name="nadrukcur">Artikel 6.2 van de verordening</text:span>
            </text:p>
            </text:section>
            <text:section text:name="artikel_id1-3-2-2-7-3" text:style-name="artikel">
              <text:p text:style-name="artikel_kop_titel"><text:span text:style-name="artikel_kop_label"/> <text:span text:style-name="artikel_kop_nr">7.1</text:span> Inleiding</text:p>
              <text:p text:style-name="al">Het college kan voorzieningen verstrekken voor het wegnemen van aantoonbare </text:p>
              <text:p text:style-name="al">beperkingen die een persoon ondervindt bij het zich verplaatsen in en om de woning en waarvan het verplaatsen de primaire functie is.</text:p>
            </text:section>
            <text:section text:name="artikel_id1-3-2-2-7-4" text:style-name="artikel">
              <text:p text:style-name="artikel_kop_titel"><text:span text:style-name="artikel_kop_label"/> <text:span text:style-name="artikel_kop_nr">7.2</text:span> Rolstoelen</text:p>
              <text:p text:style-name="al">Jezelf kunnen verplaatsen is essentieel bij zelfredzaamheid en participatie. Een rolstoelvoorziening kan bestaan uit een algemene voorziening. Hiermee wordt gedoeld op b.v. een rolstoelpool. Hiervan kan gebruik gemaakt worden indien een rolstoel niet dagelijks nodig is voor verplaatsingen maar slechts incidenteel, bv. bij wandelen of winkelen. Een dergelijke voorziening is op dit moment nog niet voorhanden. Indien een dergelijke voorziening voorhanden is zal eerst bekeken worden of de aanvrager hiervan gebruik kan maken.</text:p>
              <text:p text:style-name="al"/>
              <text:p text:style-name="al">Er worden de volgende rolstoelvoorzieningen onderscheiden:</text:p>
              <text:list text:style-name="id1-3-2-2-7-4-5">
                <text:list-item text:style-override="id1-3-2-2-7-4-5-1">
                  <text:number>•</text:number>
                  <text:p text:style-name="al">Handmatig voortbewogen rolstoel; </text:p>
                </text:list-item>
                <text:list-item text:style-override="id1-3-2-2-7-4-5-2">
                  <text:number>•</text:number>
                  <text:p text:style-name="al">Elektrisch voortbewogen rolstoel; </text:p>
                </text:list-item>
                <text:list-item text:style-override="id1-3-2-2-7-4-5-3">
                  <text:number>•</text:number>
                  <text:p text:style-name="al">Aanpassingen aan de rolstoel.</text:p>
                </text:list-item>
              </text:list>
              <text:p text:style-name="al">Voor een elektrische rolstoel geldt dat indien er gewenningslessen nodig zijn deze vergoedt worden tot een maximum van drie lessen. Indien er blijkt dat haalbaarheidslessen nodig zijn dient cliënt zich te vervoegen tot de 1<text:span text:style-name="sup">e</text:span>lijns ergotherapie.</text:p>
              <text:p text:style-name="al"/>
              <text:p text:style-name="al">
              <text:span text:style-name="nadrukcur">Voorwaarden</text:span>
            </text:p>
              <text:p text:style-name="al">Voorwaarden om in aanmerking te komen voor een rolstoel: </text:p>
              <text:p text:style-name="al">In belangrijke mate, dagelijks zittend verplaatsen in en om de woning is noodzakelijk; </text:p>
              <text:p text:style-name="al">De voorziening is langdurig noodzakelijk. </text:p>
              <text:p text:style-name="al"/>
              <text:p text:style-name="al">
              <text:span text:style-name="nadrukcur">Aanpassingen</text:span>
            </text:p>
              <text:p text:style-name="al">Met aanpassingen wordt bedoeld; extra onderdelen die niet standaard op een rolstoel zitten (zoals comfort beensteunen of een werkblad), maar wel medisch noodzakelijk zijn voor de cliënt. Accessoires zoals een boodschappenmand, schootskleed en een spiegel zijn doorgaans niet noodzakelijk, maar wenselijk en worden daarom niet vergoed. </text:p>
              <text:p text:style-name="al"/>
              <text:p text:style-name="al">
              <text:span text:style-name="nadrukcur">Verstrekkingen</text:span>
            </text:p>
              <text:p text:style-name="al">De voorziening kan zowel in de vorm van een pgb als in natura worden verstrekt. Indien de voorziening in natura wordt verstrekt zal deze altijd in bruikleen worden geleverd. Er dient dan een bruikleenovereenkomst te worden ondertekend door zowel de cliënt als het college. De leverancier heeft opdracht gekregen de bruikleenovereenkomst namens het college te ondertekenen.</text:p>
              <text:p text:style-name="al">
              <text:span text:style-name="nadrukcur">Onderhoud en verzekeringen</text:span>
            </text:p>
              <text:p text:style-name="al">Alleen voor voorzieningen, waar op grond van de Wmo 2015 recht op bestaat, komen in aanmerking voor vergoeding van onderhoud, keuring en reparatie. </text:p>
              <text:p text:style-name="al"/>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Als de indicatie is afgegeven voor een pgb kan de cliënt jaarlijks de kosten achteraf, declareren bij de gemeente. In de beschikking zal aangegeven worden wat de maximale hoogte is van de uitbetaling.</text:p>
              <text:p text:style-name="al">
              <text:span text:style-name="nadrukcur">Afschrijving</text:span>
            </text:p>
              <text:p text:style-name="al">Voor kindervoorzieningen en elektrische rolstoelen wordt een afschrijvingstermijn van 5 jaar gehanteerd. Voor overige rolstoelvoorzieningen geldt een afschrijvingstermijn van 7 jaar.</text:p>
              <text:p text:style-name="al"/>
              <text:p text:style-name="al">
              <text:span text:style-name="nadrukcur">Voorliggende wetgevingen</text:span>
            </text:p>
              <text:p text:style-name="al">Een rolstoel die uitsluitend voor woon- werkverkeer wordt gebruikt valt niet onder de Wmo 2015 (de rolstoel voor woon- werkverkeer wordt verstrekt door het UWV). Rolstoelen die ook op het werk gebruikt kunnen worden vallen wel binnen de Verordening. Speciale rolstoelen voor de werksituatie worden verstrekt door de UWV. Voor een rolstoelvoorziening is geen eigen bijdrage verschuldigd. </text:p>
              <text:p text:style-name="al"/>
            </text:section>
            <text:p text:style-name="hoofdstuk_bottom"/>
          </text:section>
          <text:section text:name="hoofdstuk_id1-3-2-2-8" text:style-name="hoofdstuk">
            <text:p text:style-name="hoofdstuk_kop"><text:span text:style-name="label"/> <text:span text:style-name="nr">8.</text:span> Sportvoorziening</text:p>
            <text:section text:name="artikel_id1-3-2-2-8-2" text:style-name="artikel">
              <text:p text:style-name="artikel_kop_titel"><text:span text:style-name="artikel_kop_label"/> </text:p>
              <text:p text:style-name="al">Sporten kan een belangrijk middel tot participatie zijn. De cliënt kan in aanmerking komen voor een sportvoorziening wanneer:</text:p>
              <text:list text:style-name="id1-3-2-2-8-2-3">
                <text:list-item text:style-override="id1-3-2-2-8-2-3-1">
                  <text:number>•</text:number>
                  <text:p text:style-name="al">de cliënt alleen kan participeren door middel van het uitoefenen van sport;</text:p>
                </text:list-item>
                <text:list-item text:style-override="id1-3-2-2-8-2-3-2">
                  <text:number>•</text:number>
                  <text:p text:style-name="al">de cliënt een sporthulpmiddel nodig heeft om een sport te kunnen beoefenen;</text:p>
                </text:list-item>
                <text:list-item text:style-override="id1-3-2-2-8-2-3-3">
                  <text:number>•</text:number>
                  <text:p text:style-name="al">de kosten voor het beoefenen van een sport voor de cliënt aanzienlijk hoger zijn dan de gebruikelijke kosten voor dezelfde sport of een vergelijkbare sport van een persoon zonder beperkingen.</text:p>
                </text:list-item>
              </text:list>
              <text:p text:style-name="al">De sportvoorziening kan een sportrolstoel zijn maar ook een andere maatwerkvoorziening. Op grond van eerdere regelgeving Wmo 2015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Bovendien kost sporten zonder beperking ook geld dus mag van de aanvrager ook worden verwacht dat hij een deel van de kosten draagt. Deze maatwerkvoorziening kan alleen gecompenseerd worden in de vorm van een pgb. De verstrekking van sportvoorzieningen vindt plaats in de vorm van toekenning van de werkelijke kosten van de sportvoorziening. De cliënt is zelf verantwoordelijk voor het uitzoeken en bestellen van een passende maatwerkvoorziening. De kosten voor de verstrekking van een sportvoorziening worden betaald door de gemeente.</text:p>
            </text:section>
            <text:p text:style-name="hoofdstuk_bottom"/>
          </text:section>
          <text:section text:name="hoofdstuk_id1-3-2-2-9" text:style-name="hoofdstuk">
            <text:p text:style-name="hoofdstuk_kop"><text:span text:style-name="label"/> <text:span text:style-name="nr">9.</text:span> Woonvoorzieningen</text:p>
            <text:section text:name="artikel_id1-3-2-2-9-2" text:style-name="artikel">
              <text:p text:style-name="artikel_kop_titel"><text:span text:style-name="artikel_kop_label"/> </text:p>
              <text:p text:style-name="al">
              <text:span text:style-name="nadrukcur">Hoofdstuk 6 van de verordening</text:span>
            </text:p>
            </text:section>
            <text:section text:name="artikel_id1-3-2-2-9-3" text:style-name="artikel">
              <text:p text:style-name="artikel_kop_titel"><text:span text:style-name="artikel_kop_label"/> <text:span text:style-name="artikel_kop_nr">9.1</text:span> Inleiding</text:p>
              <text:p text:style-name="al">Om langer zelfstandig te kunnen blijven wonen in de eigen leefomgeving zijn er veel voorzieningen die dit mogelijk maken. In dit hoofdstuk wordt een toelichting op verschillende soorten woonvoorzieningen en een aantal begrippen die bij de beoordeling van de noodzaak van een voorziening en in de jurisprudentie over dit onderwerp een rol spelen. </text:p>
              <text:p text:style-name="al"/>
              <text:p text:style-name="al">Het college onderscheidt de volgende woonvoorzieningen:</text:p>
              <text:list text:style-name="id1-3-2-2-9-3-5">
                <text:list-item text:style-override="id1-3-2-2-9-3-5-1">
                  <text:number>•</text:number>
                  <text:p text:style-name="al">Woonvoorzieningen van niet-bouwkundige of woontechnische aard, dit zijn voorzieningen die verplaatsbaar zijn (bijvoorbeeld een toiletstoel of een douchestoel);</text:p>
                </text:list-item>
                <text:list-item text:style-override="id1-3-2-2-9-3-5-2">
                  <text:number>•</text:number>
                  <text:p text:style-name="al">Woningaanpassingen, dit zijn voorzieningen die vast zitten aan de woning (bijvoorbeeld een douchezitje aan de muur of het ophogen van de tegels bij de voordeur);</text:p>
                </text:list-item>
                <text:list-item text:style-override="id1-3-2-2-9-3-5-3">
                  <text:number>•</text:number>
                  <text:p text:style-name="al">Onkostenvergoeding voor het verhuizen;</text:p>
                </text:list-item>
                <text:list-item text:style-override="id1-3-2-2-9-3-5-4">
                  <text:number>•</text:number>
                  <text:p text:style-name="al">Voorziening voor tijdelijke huisvesting;</text:p>
                </text:list-item>
                <text:list-item text:style-override="id1-3-2-2-9-3-5-5">
                  <text:number>•</text:number>
                  <text:p text:style-name="al">Voorziening voor huurderving;</text:p>
                </text:list-item>
                <text:list-item text:style-override="id1-3-2-2-9-3-5-6">
                  <text:number>•</text:number>
                  <text:p text:style-name="al">Voorziening voor een sanering van de woning in verband met CARA en/of een allergie;</text:p>
                </text:list-item>
                <text:list-item text:style-override="id1-3-2-2-9-3-5-7">
                  <text:number>•</text:number>
                  <text:p text:style-name="al">Medische urgentie om te verhuizen.</text:p>
                </text:list-item>
              </text:list>
              <text:p text:style-name="al">Voor kortdurend gebruik (maximaal 6 maanden) zijn losse woonvoorzieningen te leen via het uitleendepot van thuiszorgaanbieders of hulpmiddelen-leveranciers. Deze kosten worden niet vergoed door de Wmo 2015, vaak worden ze wel vergoed via de zorgverzekering. </text:p>
              <text:p text:style-name="al"/>
              <text:p text:style-name="al">Woonvoorzieningen zijn alleen bedoeld voor ondervonden problemen die in direct verband staan met de bouwkundige of woontechnische aspecten van de woning zelf. Omgevingsfactoren als lawaai, stank, onveiligheidsgevoelens, overlast of het te groot zijn van de woning zijn dus niet van belang en kunnen niet leiden tot een woonvoorziening. </text:p>
            </text:section>
            <text:section text:name="artikel_id1-3-2-2-9-4" text:style-name="artikel">
              <text:p text:style-name="artikel_kop_titel"><text:span text:style-name="artikel_kop_label"/> <text:span text:style-name="artikel_kop_nr">9.2</text:span> Algemene uitgangspunten</text:p>
              <text:p text:style-name="al">Bij woonvoorzieningen kunnen een aantal algemene voorwaarden gehanteerd worden. Voorwaarden zijn: </text:p>
              <text:list text:style-name="id1-3-2-2-9-4-3">
                <text:list-item text:style-override="id1-3-2-2-9-4-3-1">
                  <text:number>1.</text:number>
                  <text:p text:style-name="al">De voorziening was voorzienbaar, maar waarvan de cliënt redelijkerwijs niet verwacht kon worden maatregelen te hebben getroffen die de hulpvraag overbodig had gemaakt;</text:p>
                </text:list-item>
                <text:list-item text:style-override="id1-3-2-2-9-4-3-2">
                  <text:number>2.</text:number>
                  <text:p text:style-name="al">De voorziening is niet algemeen gebruikelijk voor de aanvrager;</text:p>
                </text:list-item>
                <text:list-item text:style-override="id1-3-2-2-9-4-3-3">
                  <text:number>3.</text:number>
                  <text:p text:style-name="al">Er bestaat geen aanspraak op de voorziening op grond van enig andere wettelijke regeling; </text:p>
                </text:list-item>
                <text:list-item text:style-override="id1-3-2-2-9-4-3-4">
                  <text:number>4.</text:number>
                  <text:p text:style-name="al">De ondervonden ergonomische beperkingen vloeien niet voort uit de aard van de in de woning gebruikte materialen;</text:p>
                </text:list-item>
                <text:list-item text:style-override="id1-3-2-2-9-4-3-5">
                  <text:number>5.</text:number>
                  <text:p text:style-name="al">Met het treffen van de voorziening is niet gestart voordat op de aanvraag is beschikt;</text:p>
                </text:list-item>
                <text:list-item text:style-override="id1-3-2-2-9-4-3-6">
                  <text:number>6.</text:number>
                  <text:p text:style-name="al">De aanvrager verblijft niet in of verhuist niet naar een Wlz-inrichting (tenzij het gaat om het bezoekbaar maken van een woning); </text:p>
                </text:list-item>
                <text:list-item text:style-override="id1-3-2-2-9-4-3-7">
                  <text:number>7.</text:number>
                  <text:p text:style-name="al">Het betreft een zelfstandige woonruimte in de gemeente Losser. </text:p>
                </text:list-item>
              </text:list>
              <text:p text:style-name="al">
              <text:span text:style-name="nadrukcur">Voorzienbaar </text:span>
            </text:p>
              <text:p text:style-name="al">Uit de criteria voor een maatwerkvoorziening in artikel 3.5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de cliënt verhuist naar een woning waarvan bij verhuizing duidelijk is dat deze niet geschikt is, dan komt de cliënt niet in aanmerking voor woningaanpassingen. </text:p>
              <text:p text:style-name="al"/>
              <text:p text:style-name="al">Cliënten die voor het eerst zelfstandig gaan wonen kunnen geen indicatie krijgen voor een verhuiskostenvergoeding. Deze kosten zijn voorzienbaar, alle mensen die voor het eerst zelfstandig gaan wonen hebben deze kosten. </text:p>
              <text:p text:style-name="al"/>
              <text:p text:style-name="al">
              <text:span text:style-name="nadrukcur">Algemeen gebruikelijk</text:span>
            </text:p>
              <text:p text:style-name="al">Niet vergoed worden zaken die als algemeen gebruikelijk worden beschouwd. Welke zaken daartoe behoren, hangt af van de maatschappelijke ontwikkelingen. Veel woonvoorzieningen zijn tegenwoordig in de reguliere handel te koop. Deze voorzieningen worden ook door mensen zonder beperkingen gebruikt en worden daarom als algemeen gebruikelijk beschouwd. Voorbeelden hier van zijn (zie ook paragraaf 3.5): </text:p>
              <text:list text:style-name="id1-3-2-2-9-4-11">
                <text:list-item text:style-override="id1-3-2-2-9-4-11-1">
                  <text:number>•</text:number>
                  <text:p text:style-name="al">Verhoogde toiletpot;</text:p>
                </text:list-item>
                <text:list-item text:style-override="id1-3-2-2-9-4-11-2">
                  <text:number>•</text:number>
                  <text:p text:style-name="al">Eenvoudige wandbeugels tot 50 cm;</text:p>
                </text:list-item>
                <text:list-item text:style-override="id1-3-2-2-9-4-11-3">
                  <text:number>•</text:number>
                  <text:p text:style-name="al">Hendel mengkranen en thermostatische kranen;</text:p>
                </text:list-item>
                <text:list-item text:style-override="id1-3-2-2-9-4-11-4">
                  <text:number>•</text:number>
                  <text:p text:style-name="al">Centrale verwarming en thermostatische radiatorkranen;</text:p>
                </text:list-item>
                <text:list-item text:style-override="id1-3-2-2-9-4-11-5">
                  <text:number>•</text:number>
                  <text:p text:style-name="al">Wasdroger;</text:p>
                </text:list-item>
                <text:list-item text:style-override="id1-3-2-2-9-4-11-6">
                  <text:number>•</text:number>
                  <text:p text:style-name="al">Normale babyfoon/intercom;</text:p>
                </text:list-item>
                <text:list-item text:style-override="id1-3-2-2-9-4-11-7">
                  <text:number>•</text:number>
                  <text:p text:style-name="al">Antislipbehandeling badkamervloer;</text:p>
                </text:list-item>
                <text:list-item text:style-override="id1-3-2-2-9-4-11-8">
                  <text:number>•</text:number>
                  <text:p text:style-name="al">Douchekruk.</text:p>
                </text:list-item>
              </text:list>
              <text:p text:style-name="al">Er wordt vanuit gegaan dat elke badkamer of keuken eens in de zoveel jaar vernieuwd wordt. Bij een aanvraag voor een woningaanpassing van een badkamer of keuken</text:p>
              <text:p text:style-name="al">wordt rekening gehouden met de leeftijd van de badkamer of keuken. Als een keuken of badkamer ouder is dan onderstaande termijnen, is er sprake van een normale renovatie. De kosten van deze renovatie zijn voor de cliënt zelf.</text:p>
              <text:p text:style-name="al"/>
              <text:p text:style-name="al">Deze afschrijvingstermijnen zijn gebaseerd op de afschrijvingstermijnen die door de Vereniging Overleg Voorzitters Huurcommissie zijn vastgesteld in het Beleid Huurverhoging na Woonverbetering. </text:p>
              <text:p text:style-name="al"/>
              <text:section text:name="table_id1-3-2-2-9-4-17" text:style-name="table">
                <text:p text:style-name="table_top"/>
                <table:table table:style-name="tgroup">
                  <table:table-column table:style-name="id1-3-2-2-9-4-17-1-1"/>
                  <table:table-column table:style-name="id1-3-2-2-9-4-17-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Looptijd</text:span>
                      </text:p>
                    </table:table-cell>
                  </table:table-row>
                  <table:table-row table:style-name="row">
                    <table:table-cell table:style-name="cell_frame_all" table:number-rows-spanned="1" table:number-columns-spanned="1">
                      <text:p text:style-name="table_al">Centrale verwarming, mechanische ventilatie, vervanging keuke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vanging sanitair, bad- of douchegelegenheid, totale renov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Centrale verwarming installatie (exclusief CV), inclusief leidingen en radiatoren</text:p>
                    </table:table-cell>
                    <table:table-cell table:style-name="cell_frame_all" table:number-rows-spanned="1" table:number-columns-spanned="1">
                      <text:p text:style-name="table_al">30 jaar</text:p>
                    </table:table-cell>
                  </table:table-row>
                </table:table>
                <text:p text:style-name="table_bottom"/>
              </text:section>
              <text:p text:style-name="al"/>
              <text:p text:style-name="al">
              <text:span text:style-name="nadrukcur">Normaal gebruik van de woning</text:span>
            </text:p>
              <text:p text:style-name="al">Uit jurisprudentie blijkt dat een woningaanpassing als doel heeft normaal gebruik van de woning mogelijk te maken. Voor de zelfredzaamheid van mensen zijn de volgende algemene dagelijkse levensverrichtingen van belang:</text:p>
              <text:list text:style-name="id1-3-2-2-9-4-21">
                <text:list-item text:style-override="id1-3-2-2-9-4-21-1">
                  <text:number>•</text:number>
                  <text:p text:style-name="al">In en uit bed komen;</text:p>
                </text:list-item>
                <text:list-item text:style-override="id1-3-2-2-9-4-21-2">
                  <text:number>•</text:number>
                  <text:p text:style-name="al">Aan- en uitkleden;</text:p>
                </text:list-item>
                <text:list-item text:style-override="id1-3-2-2-9-4-21-3">
                  <text:number>•</text:number>
                  <text:p text:style-name="al">Bewegen;</text:p>
                </text:list-item>
                <text:list-item text:style-override="id1-3-2-2-9-4-21-4">
                  <text:number>•</text:number>
                  <text:p text:style-name="al">Lopen;</text:p>
                </text:list-item>
                <text:list-item text:style-override="id1-3-2-2-9-4-21-5">
                  <text:number>•</text:number>
                  <text:p text:style-name="al">Gaan zitten en weer opstaan;</text:p>
                </text:list-item>
                <text:list-item text:style-override="id1-3-2-2-9-4-21-6">
                  <text:number>•</text:number>
                  <text:p text:style-name="al">Lichamelijke hygiëne;</text:p>
                </text:list-item>
                <text:list-item text:style-override="id1-3-2-2-9-4-21-7">
                  <text:number>•</text:number>
                  <text:p text:style-name="al">Toiletbezoek;</text:p>
                </text:list-item>
                <text:list-item text:style-override="id1-3-2-2-9-4-21-8">
                  <text:number>•</text:number>
                  <text:p text:style-name="al">Eten/drinken;</text:p>
                </text:list-item>
                <text:list-item text:style-override="id1-3-2-2-9-4-21-9">
                  <text:number>•</text:number>
                  <text:p text:style-name="al">Medicijnen innemen;</text:p>
                </text:list-item>
                <text:list-item text:style-override="id1-3-2-2-9-4-21-10">
                  <text:number>•</text:number>
                  <text:p text:style-name="al">Ontspanning;</text:p>
                </text:list-item>
                <text:list-item text:style-override="id1-3-2-2-9-4-21-11">
                  <text:number>•</text:number>
                  <text:p text:style-name="al">Sociaal contact.</text:p>
                </text:list-item>
              </text:list>
              <text:p text:style-name="al">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
              <text:span text:style-name="nadrukcur">Sociale woningbouw</text:span>
            </text:p>
              <text:p text:style-name="al">Een voorziening wordt geweigerd als een voorziening betrekking heeft op een hoger niveau dan het niveau van de sociale woningbouw. Zo zal een voorziening voor het gebruik van de kelder of de zolder geweigerd worden.</text:p>
            </text:section>
            <text:section text:name="artikel_id1-3-2-2-9-5" text:style-name="artikel">
              <text:p text:style-name="artikel_kop_titel"><text:span text:style-name="artikel_kop_label"/> <text:span text:style-name="artikel_kop_nr">9.3</text:span> Woonvoorzieningen van niet-bouwkundige of woontechnische aard</text:p>
              <text:p text:style-name="al">Losse voorzieningen hebben als voordelen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 </text:p>
              <text:p text:style-name="al"/>
              <text:p text:style-name="al">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zoals douchestoelen en toiletstoelen (waarvan de kosten van transport en reiniging voor herverstrekking niet opwegen tegen de kosten van verstrekking van een nieuw hulpmiddel), zullen in eigendom worden verstrekt. </text:p>
              <text:p text:style-name="al"/>
            </text:section>
            <text:section text:name="artikel_id1-3-2-2-9-6" text:style-name="artikel">
              <text:p text:style-name="artikel_kop_titel"><text:span text:style-name="artikel_kop_label"/> <text:span text:style-name="artikel_kop_nr">9.4</text:span> Woningaanpassingen</text:p>
              <text:p text:style-name="al">Woningaanpassingen zijn bouwkundige of woontechnische ingrepen, die gericht zijn op compensatie van beperkingen, die de aanvrager ondervindt bij het normale gebruik van de woonruimte of die een uitraasruimte betreffen. Het gaat om onroerende, dus aard- en/of nagelvaste voorzieningen.</text:p>
              <text:p text:style-name="al"/>
              <text:p text:style-name="al">
              <text:span text:style-name="nadrukcur">Kosten die vergoed worden</text:span>
            </text:p>
              <text:list text:style-name="id1-3-2-2-9-6-5">
                <text:list-item text:style-override="id1-3-2-2-9-6-5-1">
                  <text:number>1.</text:number>
                  <text:p text:style-name="al">De aanneemsom (hierin begrepen de loon- en materiaalkosten) voor het treffen van de voorziening; </text:p>
                </text:list-item>
                <text:list-item text:style-override="id1-3-2-2-9-6-5-2">
                  <text:number>2.</text:number>
                  <text:p text:style-name="al">De risicoverrekening van loon- en materiaalkosten; </text:p>
                </text:list-item>
                <text:list-item text:style-override="id1-3-2-2-9-6-5-3">
                  <text:number>3.</text:number>
                  <text:p text:style-name="al">Het architectenhonorarium, inclusief btw, tot ten hoogste 10% van de aanneemsom. Alleen in die gevallen dat het noodzakelijk is dat een architect wordt ingeschakeld worden deze kosten subsidiabel geacht; </text:p>
                </text:list-item>
                <text:list-item text:style-override="id1-3-2-2-9-6-5-4">
                  <text:number>4.</text:number>
                  <text:p text:style-name="al">De kosten voor het toezicht op de uitvoering, indien noodzakelijk, tot een maximum van 2% van de aanneemsom (inclusief btw); </text:p>
                </text:list-item>
                <text:list-item text:style-override="id1-3-2-2-9-6-5-5">
                  <text:number>5.</text:number>
                  <text:p text:style-name="al">De leges voor zover deze betrekking hebben op het treffen van de voorziening; </text:p>
                </text:list-item>
                <text:list-item text:style-override="id1-3-2-2-9-6-5-6">
                  <text:number>6.</text:number>
                  <text:p text:style-name="al">De verschuldigde en niet verrekenbare of terugvorderbare omzetbelasting; </text:p>
                </text:list-item>
                <text:list-item text:style-override="id1-3-2-2-9-6-5-7">
                  <text:number>7.</text:number>
                  <text:p text:style-name="al">Renteverlies in verband met het verrichten van noodzakelijke betaling aan derden het treffen voordat de bijdrage is uitbetaald, voor zover dit verband houdt met de bouw dan wel van de voorziening; </text:p>
                </text:list-item>
                <text:list-item text:style-override="id1-3-2-2-9-6-5-8">
                  <text:number>8.</text:number>
                  <text:p text:style-name="al">De prijs van bouwrijpe grond indien noodzakelijk, als niet binnen de oorspronkelijke kavel gebouwd kan worden;</text:p>
                </text:list-item>
                <text:list-item text:style-override="id1-3-2-2-9-6-5-9">
                  <text:number>9.</text:number>
                  <text:p text:style-name="al">De kosten in verband met noodzakelijk technisch onderzoek en door het college noodzakelijk geachte adviezen met betrekking tot het verrichten van de aanpassing; </text:p>
                </text:list-item>
                <text:list-item text:style-override="id1-3-2-2-9-6-5-10">
                  <text:number>10.</text:number>
                  <text:p text:style-name="al">De kosten van heraansluiting op openbare nutsvoorziening.</text:p>
                </text:list-item>
              </text:list>
              <text:p text:style-name="al">
              <text:span text:style-name="nadrukcur">Uitraasruimte</text:span>
            </text:p>
              <text:p text:style-name="al">De uitraasruimte is een verblijfsruimte waarin een gehandicapte die vanwege een </text:p>
              <text:p text:style-name="al">gedragsstoornis ernstig ontremd gedrag vertoont, zich kan afzonderen of tot rust kan komen. Bij het realiseren van een uitraasruimte is het ontbreken van ergonomische belemmeringen geen afwijzingsgrond voor toekenning. Het betreft hier geen slaapkamer.</text:p>
              <text:p text:style-name="al"/>
              <text:p text:style-name="al">
              <text:span text:style-name="nadrukcur">Bezoekbaar</text:span>
              <text:span text:style-name="nadrukcur"> maken </text:span>
            </text:p>
              <text:p text:style-name="al">Wanneer de cliënt in een Wlz-instelling woont kan eenmalig één woning in de gemeente Losser, waar hij regelmatig op bezoek komt (bijvoorbeeld van de ouders) bezoekbaar gemaakt worden. Bezoekbaar houdt in dat de cliënt toegang heeft tot de woning, en één verblijfsruimte (bijvoorbeeld de woonkamer) en het toilet kan bereiken en gebruiken. Er worden geen aanpassingen vergoed om logeren mogelijk te maken.</text:p>
            </text:section>
            <text:section text:name="artikel_id1-3-2-2-9-7" text:style-name="artikel">
              <text:p text:style-name="artikel_kop_titel"><text:span text:style-name="artikel_kop_label"/> <text:span text:style-name="artikel_kop_nr">9.5</text:span> Verhuizen</text:p>
              <text:p text:style-name="al">Op het moment dat iemand beperkingen ervaart in de woning wordt er gekeken naar de goedkoopst adequate oplossing. In een aantal gevallen is het goedkoper om te verhuizen naar een andere woning. Hier ligt ook het primaat. Het stimuleert de doorstroming van de woningen. Daarnaast hoeven er dan minder woningen aangepast te worden. Om te verhuizen naar een geschikte woning kan het zijn dat de cliënt een medische verhuisurgentie nodig heeft, in sommige gevallen gebeurt dit in combinatie met een verhuiskostenvergoeding.</text:p>
              <text:p text:style-name="al"/>
              <text:p text:style-name="al">
              <text:span text:style-name="nadrukcur">Medische urgentie</text:span>
            </text:p>
              <text:p text:style-name="al">Vaak hebben mensen een medische urgentie nodig om sneller te kunnen verhuizen naar een andere woning. Het zijn over het algemeen gelijkvloerse woningen waar veel vraag naar is en waarvan het aanbod in de gemeente Losser laag is. </text:p>
              <text:p text:style-name="al"/>
              <text:p text:style-name="al">Door het verkrijgen van de medische urgentie kunnen mensen sneller een woning toegewezen krijgen. De cliënt dient dan de beschikking van de gemeente in te leveren bij Woningcorporatie Domijn in Losser. </text:p>
              <text:p text:style-name="al"/>
              <text:p text:style-name="al">Deze medische urgentie geldt ook voor mensen die naar een andere gemeente verhuizen, Het is aan de woningcorporatie of zij deze medische urgentie ook accepteren.</text:p>
              <text:p text:style-name="al"/>
              <text:p text:style-name="al">
              <text:span text:style-name="nadrukcur">Verhuiskostenvergoeding</text:span>
            </text:p>
              <text:p text:style-name="al">Het kan zijn dat mensen alleen een medische urgentie nodig hebben en dat ze de verhuizing op eigen kracht kunnen bekostigen. Op het moment dat mensen gaan verhuizen naar een andere woning als gevolg van het afgeven van een medische urgentie kunnen ze in aanmerking komen voor een verhuiskostenvergoeding. Dit is alleen als mensen dit niet op eigen kracht kunnen betalen. </text:p>
              <text:p text:style-name="al"/>
              <text:p text:style-name="al">De cliënt heeft de keuze voor zorg in natura of een pgb. </text:p>
              <text:p text:style-name="al"/>
              <text:p text:style-name="al">
              <text:span text:style-name="nadrukcur">Zorg in natura</text:span>
            </text:p>
              <text:p text:style-name="al">Om de kosten voor de verhuizing te vergoeden en om cliënten te stimuleren om te verhuizen in plaats van de woning aan te laten passen krijgen de cliënten een aantal vouchers. Hiermee kunnen ze gratis een verhuiswagen lenen op de dag dat ze gaan verhuizen. Ook krijgen ze korting bij de aanschaf voor het herinrichten en bekleden van de woning. Hiervoor kunnen mensen contact opnemen met een aantal Losserse ondernemers. </text:p>
              <text:p text:style-name="al"/>
              <text:p text:style-name="al">
              <text:span text:style-name="nadrukcur">PGB</text:span>
            </text:p>
              <text:p text:style-name="al">Cliënten kunnen ook kiezen voor een pgb. De cliënt dient dan voorafgaand aan de verhuizing een bestedingsplan in te dienen. De consulent zal door middel van een beschikking vooraf aangeven wat de hoogte is van het pgb. Kosten die vergoed kunnen worden zijn:</text:p>
              <text:list text:style-name="id1-3-2-2-9-7-21">
                <text:list-item text:style-override="id1-3-2-2-9-7-21-1">
                  <text:number>•</text:number>
                  <text:p text:style-name="al">Kosten voor het inhuren van een verhuisbedrijf;</text:p>
                </text:list-item>
                <text:list-item text:style-override="id1-3-2-2-9-7-21-2">
                  <text:number>•</text:number>
                  <text:p text:style-name="al">Herinrichtingskosten;</text:p>
                </text:list-item>
                <text:list-item text:style-override="id1-3-2-2-9-7-21-3">
                  <text:number>•</text:number>
                  <text:p text:style-name="al">Bouwmarktkosten;</text:p>
                </text:list-item>
                <text:list-item text:style-override="id1-3-2-2-9-7-21-4">
                  <text:number>•</text:number>
                  <text:p text:style-name="al">Kosten voor het inhuren van een elektricien voor het aansluiten van apparatuur. </text:p>
                </text:list-item>
              </text:list>
              <text:p text:style-name="al"/>
              <text:p text:style-name="al">De cliënt hoeft geen rekeningen te overhandigen van de kosten die zijn gemaakt. Wij gaan uit van de maximale verhuiskostenvergoeding. De maximale hoogte van het pgb is vastgelegd in het Besluit maatschappelijke ondersteuning. </text:p>
              <text:p text:style-name="al"/>
              <text:p text:style-name="al">
              <text:span text:style-name="nadrukcur">Aandachtspunten </text:span>
            </text:p>
              <text:list text:style-name="id1-3-2-2-9-7-26">
                <text:list-item text:style-override="id1-3-2-2-9-7-26-1">
                  <text:number>1.</text:number>
                  <text:p text:style-name="al">De verhuizing mag pas plaatsvinden nadat hiertoe door het college toestemming is verleend; </text:p>
                </text:list-item>
                <text:list-item text:style-override="id1-3-2-2-9-7-26-2">
                  <text:number>2.</text:number>
                  <text:p text:style-name="al">De aanvrager verhuist vanuit en naar een woonruimte die geschikt is om het hele jaar door bewoond te worden; </text:p>
                </text:list-item>
                <text:list-item text:style-override="id1-3-2-2-9-7-26-3">
                  <text:number>3.</text:number>
                  <text:p text:style-name="al">De aanvrager gaat niet voor het eerst zelfstandig wonen;</text:p>
                </text:list-item>
                <text:list-item text:style-override="id1-3-2-2-9-7-26-4">
                  <text:number>4.</text:number>
                  <text:p text:style-name="al">De aanvrager verhuist niet naar een Wlz-instelling; </text:p>
                </text:list-item>
                <text:list-item text:style-override="id1-3-2-2-9-7-26-5">
                  <text:number>5.</text:number>
                  <text:p text:style-name="al">In de te verlaten woonruimte worden ergonomische beperkingen ondervonden, tenzij het een verhuizing naar een ADL-woning betreft; </text:p>
                </text:list-item>
                <text:list-item text:style-override="id1-3-2-2-9-7-26-6">
                  <text:number>6.</text:number>
                  <text:p text:style-name="al">De uitbetaling vindt pas plaats als de aanvrager een schriftelijk bewijs kan overleggen dat hij/zij het nieuwe huurcontract heeft getekend en/of is ingeschreven in het bevolkingsregister op zijn/haar nieuwe adres; </text:p>
                </text:list-item>
                <text:list-item text:style-override="id1-3-2-2-9-7-26-7">
                  <text:number>7.</text:number>
                  <text:p text:style-name="al">De maximale hoogte van de onkostenvergoeding voor het verhuizen is vastgelegd in het Besluit maatschappelijke ondersteuning gemeente Losser.</text:p>
                </text:list-item>
              </text:list>
              <text:p text:style-name="al">
              <text:span text:style-name="nadrukcur">Verlaten van een aangepaste woning</text:span>
            </text:p>
              <text:p text:style-name="al">Er kan een indicatie afgegeven worden voor een verhuiskostenvergoeding wanneer een cliënt of zijn huisgenoten een aangepaste woning op verzoek van het college verlaat. Het betreft een situatie waarbij de persoon voor wie de woning was aangepast bijvoorbeeld de cliënt is verhuisd naar een instelling voor langdurige zorg of wanneer een partner is overleden waarvoor de aangepaste woning noodzakelijk was. Hierdoor zijn er meer aangepaste woningen beschikbaar in de gemeente Losser. De hoogte van de tegemoetkoming is vastgelegd in het Besluit maatschappelijke ondersteuning. </text:p>
            </text:section>
            <text:section text:name="artikel_id1-3-2-2-9-8" text:style-name="artikel">
              <text:p text:style-name="artikel_kop_titel"><text:span text:style-name="artikel_kop_label"/> <text:span text:style-name="artikel_kop_nr">9.6</text:span> Gereedmelding, vaststelling en uitbetaling van een pgb</text:p>
              <text:p text:style-name="al">Uiterlijk binnen zes maanden na het verlenen van een nagelvaste voorziening verklaart de ontvanger van het pgb dat de bedoelde werkzaamheden zijn voltooid. Deze gereedmelding gaat vergezeld met een verklaring en onderliggende bewijsstukken. Uit deze bewijsstukken blijkt dat er is voldaan aan de voorwaarden waaronder de voorziening is verleend. Dit is ook het verzoek om vaststelling en uitbetaling van de voorziening. De termijn van 6 maanden is opgenomen om te voorkomen dat onnodig lang een verplichting tot uitbetaling blijft bestaan. Het college controleert of aan de voorwaarden bij de verlening van de voorziening is voldaan. Het overleggen van een verklaring dient ertoe om te voorkomen dat iedere voorwaarde daadwerkelijk moet worden gecontroleerd. Indien later alsnog zou blijken dat niet aan alle voorwaarden is voldaan kan de verleende voorziening alsnog worden ingetrokken en eventueel worden teruggevorderd.</text:p>
              <text:p text:style-name="al">De uitbetaling van het pgb zal plaatsvinden door het college aan de cliënt. </text:p>
            </text:section>
            <text:section text:name="artikel_id1-3-2-2-9-9" text:style-name="artikel">
              <text:p text:style-name="artikel_kop_titel"><text:span text:style-name="artikel_kop_label"/> <text:span text:style-name="artikel_kop_nr">9.7</text:span> Tijdelijke huisvesting</text:p>
              <text:p text:style-name="al">In uitzonderlijke situaties kan een indicatie afgegeven worden voor tijdelijke dubbele woonlasten (maximaal 3 maanden). Dit is wanneer de cliënt gedurende de uitvoering van de woningaanpassing niet in de (toekomstige) eigen woning kan wonen. Deze voorziening kan het bedrag (€ 710,68) per maand genoemd in artikel 13 lid 1 onder a van de Wet op de huurtoeslag niet te boven gaan.</text:p>
            </text:section>
            <text:section text:name="artikel_id1-3-2-2-9-10" text:style-name="artikel">
              <text:p text:style-name="artikel_kop_titel"><text:span text:style-name="artikel_kop_label"/> <text:span text:style-name="artikel_kop_nr">9.8</text:span> Voorziening voor huurderving</text:p>
              <text:p text:style-name="al">Aan de eigenaar van een woning kan een voorziening voor huurderving worden toegekend met het doel deze woning ter beschikking of opnieuw ter beschikking van een persoon met een beperking te laten komen. Deze voorziening kan alleen uitbetaald worden in de vorm van een pgb aan de eigenaar van de woning. </text:p>
              <text:p text:style-name="al"/>
              <text:p text:style-name="al">
              <text:span text:style-name="nadrukcur">Voorwaarden:</text:span>
            </text:p>
              <text:list text:style-name="id1-3-2-2-9-10-5">
                <text:list-item text:style-override="id1-3-2-2-9-10-5-1">
                  <text:number>•</text:number>
                  <text:p text:style-name="al">De hoogte van het pgb is gelijk aan de kale huur van de woonruimte met een maximum van het bedrag per maand genoemd in artikel 13 lid 1 onder a van de Wet op de huurtoeslag;</text:p>
                </text:list-item>
                <text:list-item text:style-override="id1-3-2-2-9-10-5-2">
                  <text:number>•</text:number>
                  <text:p text:style-name="al">Het pgb wordt maximaal 6 maanden verstrekt; </text:p>
                </text:list-item>
                <text:list-item text:style-override="id1-3-2-2-9-10-5-3">
                  <text:number>•</text:number>
                  <text:p text:style-name="al">De eerste maand huur wordt niet vergoed.</text:p>
                </text:list-item>
              </text:list>
              <text:p text:style-name="al">Indien de verhuurder een vergoeding wenst voor huurderving, dient hij hiervoor schriftelijk een verzoek in te dienen. </text:p>
            </text:section>
            <text:section text:name="artikel_id1-3-2-2-9-11" text:style-name="artikel">
              <text:p text:style-name="artikel_kop_titel"><text:span text:style-name="artikel_kop_label"/> <text:span text:style-name="artikel_kop_nr">9.9</text:span> Woningsanering</text:p>
              <text:p text:style-name="al">Wanneer er sprake is van aantoonbare beperkingen ten gevolge van het ontstaan van COPD, astma of allergie, waardoor vervanging van vloerbedekking of gordijnen noodzakelijk is kan hiervoor (onder voorwaarden) een indicatie worden afgegeven. Verwacht wordt dat de aanvrager (of diens verzorger) zich in het vervolg bij de aanschaf van nieuwe materialen aan het PvE voor de woninginrichting zal houden. Ook mag verwacht worden dat betrokkene zelf maatregelen treft ter voorkoming van klachten.</text:p>
              <text:p text:style-name="al">Een woningsanering kan alleen in de vorm van een pgb worden toegekend. </text:p>
              <text:p text:style-name="al"/>
              <text:p text:style-name="al">
              <text:span text:style-name="nadrukcur">Voorwaarden</text:span>
            </text:p>
              <text:p text:style-name="al">In de regel kan een vergoeding worden verstrekt indien: </text:p>
              <text:list text:style-name="id1-3-2-2-9-11-7">
                <text:list-item text:style-override="id1-3-2-2-9-11-7-1">
                  <text:number>•</text:number>
                  <text:p text:style-name="al">De allergie niet voortvloeit uit de aard van de gebruikte materialen in de woning of de bouwtechnische staat van de woning; </text:p>
                </text:list-item>
                <text:list-item text:style-override="id1-3-2-2-9-11-7-2">
                  <text:number>•</text:number>
                  <text:p text:style-name="al">De aanvrager niet tevoren had kunnen weten dat allergie, astma of COPD zou ontstaan of verergeren; </text:p>
                </text:list-item>
                <text:list-item text:style-override="id1-3-2-2-9-11-7-3">
                  <text:number>•</text:number>
                  <text:p text:style-name="al">Vervanging van het artikel medisch gezien op zeer korte termijn noodzakelijk is. </text:p>
                </text:list-item>
              </text:list>
              <text:p text:style-name="al">Geen pgb wordt verstrekt indien: </text:p>
              <text:list text:style-name="id1-3-2-2-9-11-9">
                <text:list-item text:style-override="id1-3-2-2-9-11-9-1">
                  <text:number>•</text:number>
                  <text:p text:style-name="al">Het treffen van een voorziening niet tot verbetering van de situatie van de patiënt leidt; </text:p>
                </text:list-item>
                <text:list-item text:style-override="id1-3-2-2-9-11-9-2">
                  <text:number>•</text:number>
                  <text:p text:style-name="al">De aanvrager bij aanschaf van het artikel redelijkerwijs had kunnen weten dat hij overgevoelig op bepaalde stoffen reageert; </text:p>
                </text:list-item>
                <text:list-item text:style-override="id1-3-2-2-9-11-9-3">
                  <text:number>•</text:number>
                  <text:p text:style-name="al">De te vervangen artikelen ouder zijn dan 7 jaar. Er is dan sprake van een normale vervanging. Indien de artikelen jonger zijn dan 7 jaar is de vergoeding afhankelijk van de afschrijvingsperiode en wel als volgt: </text:p>
                </text:list-item>
              </text:list>
              <text:p text:style-name="al">De hoogte van het pgb is afhankelijk van de afschrijvingstermijn van de te saneren artikelen:</text:p>
              <text:list text:style-name="id1-3-2-2-9-11-11">
                <text:list-item text:style-override="id1-3-2-2-9-11-11-1">
                  <text:number>o</text:number>
                  <text:p text:style-name="al">100% als het artikel nieuwer is dan twee jaar;</text:p>
                </text:list-item>
                <text:list-item text:style-override="id1-3-2-2-9-11-11-2">
                  <text:number>o</text:number>
                  <text:p text:style-name="al">75% als het artikel tussen de twee en vier jaar oud is;</text:p>
                </text:list-item>
                <text:list-item text:style-override="id1-3-2-2-9-11-11-3">
                  <text:number>o</text:number>
                  <text:p text:style-name="al">50% als het artikel tussen de vier en zes jaar oud is;</text:p>
                </text:list-item>
                <text:list-item text:style-override="id1-3-2-2-9-11-11-4">
                  <text:number>o</text:number>
                  <text:p text:style-name="al">25% als het artikel tussen de zes en acht jaar oud is;</text:p>
                </text:list-item>
                <text:list-item text:style-override="id1-3-2-2-9-11-11-5">
                  <text:number>o</text:number>
                  <text:p text:style-name="al">0% als het artikel acht jaar of ouder is.</text:p>
                </text:list-item>
              </text:list>
              <text:p text:style-name="al">In aanmerking voor vergoeding komen: </text:p>
              <text:list text:style-name="id1-3-2-2-9-11-13">
                <text:list-item text:style-override="id1-3-2-2-9-11-13-1">
                  <text:number>•</text:number>
                  <text:p text:style-name="al">Vloerbedekking. </text:p>
                </text:list-item>
                <text:list-item text:style-override="id1-3-2-2-9-11-13-2">
                  <text:number>•</text:number>
                  <text:p text:style-name="al">Overgordijnen en vitrage.</text:p>
                </text:list-item>
              </text:list>
              <text:p text:style-name="al">Hierbij worden alleen de gangbare verblijfsruimten (woonkamer en eigen slaapkamer) gesaneerd.</text:p>
              <text:p text:style-name="al">Bedragen worden vastgesteld op basis van Nibud prijzen (vloerbedekking vinyl en jaloezieën).</text:p>
            </text:section>
            <text:section text:name="artikel_id1-3-2-2-9-12" text:style-name="artikel">
              <text:p text:style-name="artikel_kop_titel"><text:span text:style-name="artikel_kop_label"/> <text:span text:style-name="artikel_kop_nr">9.10</text:span> Grote woningaanpassingen versus verhuizen</text:p>
              <text:p text:style-name="al">Een cliënt kan uitsluitend voor een aanpassing van de woning in aanmerking komen als verhuizing niet mogelijk is, of niet de goedkoopst adequate oplossing is. Hierbij dient nadrukkelijk gekeken te worden naar de persoonskenmerken en de mate waarin de aanvrager de noodzaak tot hulp of voorzieningen had kunnen voorzien. Als uiteindelijk een maatwerkvoorziening nodig is wordt wel - onveranderd- de goedkoopst adequate voorziening verstrekt. </text:p>
              <text:p text:style-name="al"/>
              <text:p text:style-name="al">Bij met name grote woningaanpassingen dient de afweging worden gemaakt of dit de goedkoopst adequate oplossing is. Om te objectiveren wat grote woningaanpassingen zijn en richting te geven zal nog steeds het verhuisprimaatbedrag (zie Besluit maatschappelijke ondersteuning) worden gehanteerd. Als de kosten boven dit bedrag komen en er geen sprake is van zwaarwegende redenen, worden geen woningaanpassingen toegekend. De cliënt wordt geadviseerd te verhuizen naar een geschikte woonruimte en wordt eventueel – indien nodig- ondersteuning geboden bij het vinden van geschikte woonruimte. Er wordt een medische urgentie afgegeven. Ook zal er beoordeeld worden of de cliënt in aanmerking komt voor een onkostenvergoeding om te verhuizen. </text:p>
              <text:p text:style-name="al">Kenmerken waarnaar gekeken moet worden bij de afweging of de verhuisplicht kan worden toegepast zijn:</text:p>
              <text:list text:style-name="id1-3-2-2-9-12-6">
                <text:list-item text:style-override="id1-3-2-2-9-12-6-1">
                  <text:number>•</text:number>
                  <text:p text:style-name="al">Aanwezigheid van aangepaste of eenvoudig aan te passen woonruimten;</text:p>
                </text:list-item>
                <text:list-item text:style-override="id1-3-2-2-9-12-6-2">
                  <text:number>•</text:number>
                  <text:p text:style-name="al">Vergelijking aanpassingskosten huidige – versus nieuwe woonruimte;</text:p>
                </text:list-item>
                <text:list-item text:style-override="id1-3-2-2-9-12-6-3">
                  <text:number>•</text:number>
                  <text:p text:style-name="al">Volkshuisvestelijke afwegingen;</text:p>
                </text:list-item>
                <text:list-item text:style-override="id1-3-2-2-9-12-6-4">
                  <text:number>•</text:number>
                  <text:p text:style-name="al">Woonlastenconsequenties van de verschillende opties. Hierbij moet ook rekening gehouden worden met de capaciteit van aanvrager om uit een oogpunt van kosten zelf in maatregelen te voorzien;</text:p>
                </text:list-item>
                <text:list-item text:style-override="id1-3-2-2-9-12-6-5">
                  <text:number>•</text:number>
                  <text:p text:style-name="al">Snelheid waarmee het woonprobleem kan worden opgelost;</text:p>
                </text:list-item>
                <text:list-item text:style-override="id1-3-2-2-9-12-6-6">
                  <text:number>•</text:number>
                  <text:p text:style-name="al">Sociale omstandigheden</text:p>
                  <text:list text:style-name="id1-3-2-2-9-12-6-6-3">
                    <text:list-item text:style-override="id1-3-2-2-9-12-6-6-3-1">
                      <text:number>o</text:number>
                      <text:p text:style-name="al">de binding die een cliënt heeft met de buurt;</text:p>
                    </text:list-item>
                    <text:list-item text:style-override="id1-3-2-2-9-12-6-6-3-2">
                      <text:number>o</text:number>
                      <text:p text:style-name="al">de aanwezigheid van familie en/of vrienden;</text:p>
                    </text:list-item>
                    <text:list-item text:style-override="id1-3-2-2-9-12-6-6-3-3">
                      <text:number>o</text:number>
                      <text:p text:style-name="al">de gezondheidssituatie van de partner;</text:p>
                    </text:list-item>
                    <text:list-item text:style-override="id1-3-2-2-9-12-6-6-3-4">
                      <text:number>o</text:number>
                      <text:p text:style-name="al">de aanwezigheid en afstand tot verschillende voorzieningen zoals winkels, het ziekenhuis, enz.;</text:p>
                    </text:list-item>
                    <text:list-item text:style-override="id1-3-2-2-9-12-6-6-3-5">
                      <text:number>o</text:number>
                      <text:p text:style-name="al">de mantelzorg die door de verhuizing zou wegvallen.</text:p>
                    </text:list-item>
                  </text:list>
                </text:list-item>
                <text:list-item text:style-override="id1-3-2-2-9-12-6-7">
                  <text:number>•</text:number>
                  <text:p text:style-name="al">Integrale afweging verschillende Wmo-voorzieningen (met name vervoersvoorzieningen);</text:p>
                </text:list-item>
                <text:list-item text:style-override="id1-3-2-2-9-12-6-8">
                  <text:number>•</text:number>
                  <text:p text:style-name="al">Werksituatie, vooral de afstand tot het werk;</text:p>
                </text:list-item>
                <text:list-item text:style-override="id1-3-2-2-9-12-6-9">
                  <text:number>•</text:number>
                  <text:p text:style-name="al">De gehandicapte of de aanvrager eigenaar van de woonruimte is.</text:p>
                </text:list-item>
              </text:list>
            </text:section>
            <text:section text:name="artikel_id1-3-2-2-9-13" text:style-name="artikel">
              <text:p text:style-name="artikel_kop_titel"><text:span text:style-name="artikel_kop_label"/> <text:span text:style-name="artikel_kop_nr">9.11</text:span> Aantal offertes</text:p>
              <text:p text:style-name="al">Indien het een woningaanpassing betreft boven de in het Besluit maatschappelijke ondersteuning genoemd bedrag of een woningaanpassing waarvan de kosten niet precies vooraf te bepalen zijn, kan de eigenaar gevraagd worden meerdere offertes in te dienen. Het aantal offertes is afhankelijk van de kostprijs van de voorziening (zie besluit maatschappelijke ondersteuning).</text:p>
            </text:section>
            <text:section text:name="artikel_id1-3-2-2-9-14" text:style-name="artikel">
              <text:p text:style-name="artikel_kop_titel"><text:span text:style-name="artikel_kop_label"/> <text:span text:style-name="artikel_kop_nr">9.12</text:span> Onderhoud, keuring, reparatie en verzekering</text:p>
              <text:p text:style-name="al">Alleen voor voorzieningen, waar op grond van de Wmo 2015 recht op bestaat, kunnen de kosten voor onderhoud, keuring en reparatie vergoed worden. Indien bijvoorbeeld in een woning een traplift aanwezig is die in eigendom is verstrekt, maar de aanvrager is overleden of verhuisd, dan kan bij onderhoud of reparatie geen vergoeding meer verstrekt worden.</text:p>
              <text:p text:style-name="al"/>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
              <text:p text:style-name="al">Als de indicatie is afgegeven voor een pgb kan de cliënt jaarlijks de kosten achteraf, declareren bij de gemeente. In de beschikking zal aangegeven worden wat de maximale hoogte is van de uitbetaling. </text:p>
              <text:p text:style-name="al"/>
              <text:p text:style-name="al">Voor onderhoud, keuring en reparatie betaalt de cliënt geen eigen bijdrage. Dit geldt ook bijvoorbeeld voor het vervangen van een motor bij een traplift of bij de accu van een scootmobiel.</text:p>
              <text:p text:style-name="al"/>
              <text:p text:style-name="al">
              <text:span text:style-name="nadrukcur">Voorwaarden</text:span>
            </text:p>
              <text:p text:style-name="al">Voorwaarden om in aanmerking te komen voor een vergoeding onderhoud, keuring, reparatie en verzekering zijn: </text:p>
              <text:list text:style-name="id1-3-2-2-9-14-12">
                <text:list-item text:style-override="id1-3-2-2-9-14-12-1">
                  <text:number>•</text:number>
                  <text:p text:style-name="al">De woonvoorziening is in het kader van de Wmo 2015 verleend;</text:p>
                </text:list-item>
                <text:list-item text:style-override="id1-3-2-2-9-14-12-2">
                  <text:number>•</text:number>
                  <text:p text:style-name="al">De aanvrager heeft ten tijde van het onderhoud, de keuring of de reparatie de woonruimte als hoofdverblijf;</text:p>
                </text:list-item>
                <text:list-item text:style-override="id1-3-2-2-9-14-12-3">
                  <text:number>•</text:number>
                  <text:p text:style-name="al">De reparatie is nodig als gevolg van omstandigheden die niet aan de aanvrager zijn toe te rekenen;</text:p>
                </text:list-item>
                <text:list-item text:style-override="id1-3-2-2-9-14-12-4">
                  <text:number>•</text:number>
                  <text:p text:style-name="al">Reparaties aan verstrekte woonvoorzieningen worden vergoed, tenzij de reparatie het gevolg is van opzet, grove schuld of ernstige nalatigheid.</text:p>
                </text:list-item>
              </text:list>
            </text:section>
            <text:p text:style-name="hoofdstuk_bottom"/>
          </text:section>
          <text:section text:name="hoofdstuk_id1-3-2-2-10" text:style-name="hoofdstuk">
            <text:p text:style-name="hoofdstuk_kop"><text:span text:style-name="label"/> <text:span text:style-name="nr">10.</text:span> Vervoer</text:p>
            <text:section text:name="artikel_id1-3-2-2-10-2" text:style-name="artikel">
              <text:p text:style-name="artikel_kop_titel"><text:span text:style-name="artikel_kop_label"/> </text:p>
              <text:p text:style-name="al">
              <text:span text:style-name="nadrukcur">Hoofdstuk 7 van de verordening</text:span>
            </text:p>
            </text:section>
            <text:section text:name="artikel_id1-3-2-2-10-3" text:style-name="artikel">
              <text:p text:style-name="artikel_kop_titel"><text:span text:style-name="artikel_kop_label"/> <text:span text:style-name="artikel_kop_nr">10.1</text:span> Inleiding</text:p>
              <text:p text:style-name="al">De Wmo 2015 heeft tot doel om cliënten te laten participeren in de samenleving. Vervoer speelt hierbij een belangrijke rol. Wanneer een cliënt problemen ervaart op het gebied van vervoer zal worden onderzocht of en welke beperkingen de cliënt heeft en welk resultaat de betrokkene wil bereiken. Hierbij wordt als eerste gekeken naar de eigen mogelijkheden en de mogelijkheden van het eigen netwerk. Tevens wordt er gekeken of de cliënt gebruik kan maken van algemene voorzieningen, zoals het openbaar vervoer.</text:p>
              <text:p text:style-name="al"/>
              <text:p text:style-name="al">De cliënt moet in staat worden gesteld zijn wezenlijke sociale contacten te onderhouden, boodschappen te kunnen doen en deel te kunnen nemen aan sociale en culturele activiteiten. </text:p>
              <text:p text:style-name="al"/>
              <text:p text:style-name="al">Om beperkingen en de vervoersbehoefte inzichtelijk te maken onderscheiden we 3 soorten afstanden: </text:p>
              <text:list text:style-name="id1-3-2-2-10-3-7">
                <text:list-item text:style-override="id1-3-2-2-10-3-7-1">
                  <text:number>•</text:number>
                  <text:p text:style-name="al">De korte afstanden; loopafstand in de directe omgeving (bijvoorbeeld om een brief te posten, kinderen naar school te brengen of de dichtstbijzijnde winkels te bezoeken);</text:p>
                </text:list-item>
                <text:list-item text:style-override="id1-3-2-2-10-3-7-2">
                  <text:number>•</text:number>
                  <text:p text:style-name="al">De middellange afstanden; dat zijn de afstanden die een persoon zonder beperkingen per fiets, brommer, auto of openbaar vervoer aflegt binnen de regio (bijvoorbeeld naar een (groter) winkelcentrum of uitgaanscentra);</text:p>
                </text:list-item>
                <text:list-item text:style-override="id1-3-2-2-10-3-7-3">
                  <text:number>•</text:number>
                  <text:p text:style-name="al">De lange afstanden, naar bestemmingen buiten de gemeente.</text:p>
                </text:list-item>
              </text:list>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text:p>
              <text:p text:style-name="al"/>
              <text:p text:style-name="al">Uit jurisprudentie blijkt dat om te kunnen participeren de cliënt de mogelijkheden moet hebben om jaarlijks lokaal en regionaal (tot ongeveer 15 tot 20 km afstand vanaf de woning van cliënt) 1500 tot 2000 km moet kunnen reizen. Alle boven regionale vervoersdoelen vallen buiten de reikwijdte van de Wmo 2015. Hiervoor is Valys door de wetgever aangewezen. Om Valys aan te vragen moet cliënt beschikken over het volgende: </text:p>
              <text:p text:style-name="al"/>
              <text:list text:style-name="id1-3-2-2-10-3-12">
                <text:list-item text:style-override="id1-3-2-2-10-3-12-1">
                  <text:number>•</text:number>
                  <text:p text:style-name="al">Een bewijs van de gemeente dat betrokkene recht heeft op een maatwerkvoorziening in het kader van Wmo-vervoer (zoals bijvoorbeeld een vervoerspas) of;</text:p>
                </text:list-item>
                <text:list-item text:style-override="id1-3-2-2-10-3-12-2">
                  <text:number>•</text:number>
                  <text:p text:style-name="al">Een verklaring van, of namens, de gemeente dat, ondanks dat betrokkene niet beschikt over de vereiste documenten, er wel een noodzaak voor bovenregionaal vervoer bestaat.</text:p>
                </text:list-item>
              </text:list>
            </text:section>
            <text:section text:name="artikel_id1-3-2-2-10-4" text:style-name="artikel">
              <text:p text:style-name="artikel_kop_titel"><text:span text:style-name="artikel_kop_label"/> <text:span text:style-name="artikel_kop_nr">10.2</text:span> Voorliggende voorzieningen</text:p>
              <text:p text:style-name="al">Voor vervoer van en naar school is men zelf verantwoordelijk, maar er kan in bepaalde gevallen (bijvoorbeeld bij speciaal onderwijs verder dan 6 km vanaf de woning) leerlingenvervoer bij het college worden aangevraagd op grond van de verordening leerlingenvervoer. </text:p>
              <text:p text:style-name="al"/>
              <text:p text:style-name="al">Als bij vervoer naar werk beperkingen worden ervaren kan men hiervoor een beroep doen op de werkgever of het UWV.</text:p>
              <text:p text:style-name="al"/>
              <text:p text:style-name="al">De zorgverzekeraar vergoedt vanuit de basisverzekering de kosten voor het gebruik van de auto, taxi of het openbaar vervoer wanneer de cliënt onder andere:</text:p>
              <text:list text:style-name="id1-3-2-2-10-4-7">
                <text:list-item text:style-override="id1-3-2-2-10-4-7-1">
                  <text:number>•</text:number>
                  <text:p text:style-name="al">nierdialyses, chemotherapie of radiotherapie moet ondergaan;</text:p>
                </text:list-item>
                <text:list-item text:style-override="id1-3-2-2-10-4-7-2">
                  <text:number>•</text:number>
                  <text:p text:style-name="al">zich uitsluitend kan verplaatsen met een rolstoel;</text:p>
                </text:list-item>
                <text:list-item text:style-override="id1-3-2-2-10-4-7-3">
                  <text:number>•</text:number>
                  <text:p text:style-name="al">zodanig visueel gehandicapt is dat de cliënt niet zonder begeleider kan reizen.</text:p>
                </text:list-item>
              </text:list>
              <text:p text:style-name="al">Bij de zorgverzekeraar kan een aanvraag worden ingediend. De verzekeraar bepaalt of er een vergoeding wordt gegeven. Daarna zal deze bepalen welk soort vervoer betrokkene krijgt: openbaar vervoer met begeleiding of ziekenvervoer met of zonder begeleiding.</text:p>
            </text:section>
            <text:section text:name="artikel_id1-3-2-2-10-5" text:style-name="artikel">
              <text:p text:style-name="artikel_kop_titel"><text:span text:style-name="artikel_kop_label"/> <text:span text:style-name="artikel_kop_nr">10.3</text:span> Collectief vervoer</text:p>
              <text:p text:style-name="al">Het collectieve vervoer voor Twente wordt aangeboden aan reizigers met een vervoersindicatie voor incidenteel vervoer met als uitgangspunt van deur tot deur. Begin- of eindpunt mag ook een andere locatie zijn dan een deur (bijvoorbeeld een winkelcentrum of een evenementenhal). Als het een (flat)gebouw betreft moet de gebruiker bij de gewenste (hoofd)ingang worden opgehaald of afgezet. Het vervoer omvat geen kamer-tot-kamer vervoer.</text:p>
              <text:p text:style-name="al"> Het is bedoeld voor vervoer binnen en buiten de gemeentegrenzen van Losser, waarbij de reis altijd moet beginnen of eindigen binnen de gemeentegrenzen van Losser. Mocht een inwoner van Losser tijdelijk niet binnen de gemeente verblijven (bijvoorbeeld om te revalideren in een revalidatiecentrum) dan zal de gemeente samen met de cliënt zoeken naar een maatwerk oplossing. Hierbij mag de rit, vanaf het huisadres, niet langer zijn dan maximaal 30 km. Aan de cliënt wordt altijd een ritbijdrage gevraagd. Bij ritten vanaf 25 km wordt geadviseerd om met de Valys te reizen, aangezien dit goedkoper is. De taxi’s zijn zeven dagen per week te reserveren, waarbij de mensen worden vervoerd in auto’s of busjes.</text:p>
            </text:section>
            <text:section text:name="artikel_id1-3-2-2-10-6" text:style-name="artikel">
              <text:p text:style-name="artikel_kop_titel"><text:span text:style-name="artikel_kop_label"/> <text:span text:style-name="artikel_kop_nr">10.4</text:span> Kortingspasje</text:p>
              <text:p text:style-name="al">Op het moment dat cliënten (vanaf 12 jaar) als gevolg van hun beperkingen het openbaar vervoer niet kunnen bereiken of gebruiken en het collectieve vervoer zonder korting geen passende oplossing biedt, kunnen ze in aanmerking komen voor een kortingspasje ten behoeve van dit collectieve vervoer. Met het kortingspasje kunnen de mensen tegen een gereduceerd tarief reizen voor minimaal 100 km en maximaal 1500 km per jaar. Het toegekend aantal kilometers kan per cliënt verschillen, maar worden toegekend in stappen van 100 kilometers. De toekenning van het aantal zones is onder andere afhankelijk van:</text:p>
              <text:p text:style-name="al">De vervoersbehoefte;</text:p>
              <text:list text:style-name="id1-3-2-2-10-6-4">
                <text:list-item text:style-override="id1-3-2-2-10-6-4-1">
                  <text:number>•</text:number>
                  <text:p text:style-name="al">De mogelijkheid om naar sommige bestemmingen met het openbaar vervoer te kunnen reizen;</text:p>
                </text:list-item>
                <text:list-item text:style-override="id1-3-2-2-10-6-4-2">
                  <text:number>•</text:number>
                  <text:p text:style-name="al">Het hebben van een andere vervoersvoorziening, zoals een scootmobiel;</text:p>
                </text:list-item>
                <text:list-item text:style-override="id1-3-2-2-10-6-4-3">
                  <text:number>•</text:number>
                  <text:p text:style-name="al">De mate waarin de vervoersbehoeften van de medebewoners samenvallen. </text:p>
                </text:list-item>
              </text:list>
              <text:p text:style-name="al"/>
              <text:p text:style-name="al">Bij de te verstrekken voorziening wordt bij de vervoersbehoefte voor maatschappelijke participatie uitsluitend rekening gehouden met de verplaatsingen in de directe woon- en leefomgeving in het kader van het leven van alledag. In individuele gevallen kan de integraal consulent oordelen dat een cliënt maximaal 2000 km toegekend kan krijgen zonder hiervoor gebruik te moeten maken van de hardheidsclausule.</text:p>
            </text:section>
            <text:section text:name="artikel_id1-3-2-2-10-7" text:style-name="artikel">
              <text:p text:style-name="artikel_kop_titel"><text:span text:style-name="artikel_kop_label"/> <text:span text:style-name="artikel_kop_nr">10.4</text:span> Hulpmiddelen meenemen in het collectief vervoer</text:p>
              <text:p text:style-name="al">De cliënt kan een hulphond, loophulpmiddel, rolstoel of scootmobiel meenemen in het collectieve vervoer. Hierbij mag een cliënt alleen een hulpmiddel meenemen in de taxi als de cliënt een indicatie heeft waaruit blijkt dat het meenemen van het hulpmiddel medisch noodzakelijk is. Bij de reservering moet de reiziger duidelijk aangeven wat er meegaat.</text:p>
              <text:p text:style-name="al"/>
              <text:p text:style-name="al">De indicatie om een hulpmiddel mee te mogen nemen wordt door de Wmo consulent afgegeven als:</text:p>
              <text:list text:style-name="id1-3-2-2-10-7-5">
                <text:list-item text:style-override="id1-3-2-2-10-7-5-1">
                  <text:number>•</text:number>
                  <text:p text:style-name="al">de cliënt niet met het hulpmiddel op de plaats van bestemming kan komen met het collectief vervoer, en</text:p>
                </text:list-item>
                <text:list-item text:style-override="id1-3-2-2-10-7-5-2">
                  <text:number>•</text:number>
                  <text:p text:style-name="al">de cliënt niet zonder het hulpmiddel op de plaats van bestemming zich kan verplaatsen (bijvoorbeeld in een rolstoel of lopend).</text:p>
                </text:list-item>
                <text:list-item text:style-override="id1-3-2-2-10-7-5-3">
                  <text:number>•</text:number>
                  <text:p text:style-name="al">heeft een cliënt een rolstoelindicatie (niet opklapbaar), dan moet ook altijd met een rolstoel gereisd worden.</text:p>
                </text:list-item>
                <text:list-item text:style-override="id1-3-2-2-10-7-5-4">
                  <text:number>•</text:number>
                  <text:p text:style-name="al">een pashouder in een scootmobiel mag niet op de scootmobiel blijven zitten als deze in het voertuig geplaatst wordt en moet altijd plaats nemen op een reguliere zitplaats in het voertuig.</text:p>
                </text:list-item>
              </text:list>
            </text:section>
            <text:section text:name="artikel_id1-3-2-2-10-8" text:style-name="artikel">
              <text:p text:style-name="artikel_kop_titel"><text:span text:style-name="artikel_kop_label"/> <text:span text:style-name="artikel_kop_nr">10.5</text:span> Medisch begeleider</text:p>
              <text:p text:style-name="al">Iemand die een kortingspasje ten behoeve van het collectieve vervoer heeft mag altijd een sociaal begeleider meenemen. De sociaal begeleider betaalt hetzelfde tarief. Op het moment dat de cliënt tijdens de taxirit (medische) hulp nodig heeft (bijvoorbeeld door gedrag of bijvoorbeeld epilepsie) kan een indicatie afgegeven worden voor een medisch begeleider. Dit is niet naam gebonden en kan in principe iedereen zijn. De cliënt krijgt hiervoor geen extra pas. Deze medische begeleider mag gratis meereizen. Voor medische begeleiding moet een indicatie worden gesteld door de integraal consulent. Als men een indicatie voor een medische begeleider heeft mag de cliënt niet meer zonder begeleiding reizen.</text:p>
            </text:section>
            <text:section text:name="artikel_id1-3-2-2-10-9" text:style-name="artikel">
              <text:p text:style-name="artikel_kop_titel"><text:span text:style-name="artikel_kop_label"/> <text:span text:style-name="artikel_kop_nr">10.6</text:span> Collectief vervoer versus individueel</text:p>
              <text:p text:style-name="al">Wanneer een cliënt problemen ervaart op het gebied van vervoer die hij niet zelf of met hulp van zijn sociale omgeving kan oplossen wordt eerst beoordeeld of het collectieve vervoer (eventueel met kortingspasje) een geschikte oplossing biedt voordat een maatwerkvoorziening wordt overwogen. Het collectieve vervoer i is hiermee voorliggend op maatwerk vervoersvoorzieningen, zoals individueel taxivervoer. Alleen wanneer is vastgesteld dat het collectieve vervoer voor deze cliënt niet voldoet (bijvoorbeeld in geval van onbeheersbare incontinentie van faeces of ernstige gedragsproblemen) kan de cliënt een indicatie krijgen voor individueel (rolstoel)taxivervoer. De cliënt kan met deze indicatie per jaar 1500 tot 2000 km reizen in de gemeente Losser en omgeving (zelfde afstanden als bij het collectieve). De voorziening kan in natura of als persoonsgebonden budget worden verstrekt. </text:p>
              <text:p text:style-name="al"/>
              <text:p text:style-name="al">De cliënt dient een vervoersplan in te dienen. Aan de hand van het vervoersplan zal de hoogte van het aantal kilometers worden vastgesteld. De vergoeding per kilometer en de maximale hoogte van het aantal kilometers wordt jaarlijks vastgesteld in het Besluit maatschappelijke ondersteuning.</text:p>
            </text:section>
            <text:section text:name="artikel_id1-3-2-2-10-10" text:style-name="artikel">
              <text:p text:style-name="artikel_kop_titel"><text:span text:style-name="artikel_kop_label"/> <text:span text:style-name="artikel_kop_nr">10.7</text:span> Uitbetaling pgb</text:p>
              <text:p text:style-name="al">De maximale hoogte van het pgb wordt per jaar vastgesteld in het Besluit maatschappelijke ondersteuning en gaat in op de eerste dag van de maand waarop de aanvraag is ingediend (bijvoorbeeld als de aanvraag 20 september is ingediend wordt de indicatie gestart op 1 september).</text:p>
              <text:p text:style-name="al">De uitbetaling van het pgb van het gebruik van de individuele (rolstoel)taxi vindt jaarlijks achteraf plaats op declaratiebasis. De cliënt stuurt de factuur of het aantal gereden kilometers naar de gemeente. De gemeente betaalt aan de taxiondernemer of aan de cliënt aan de hand van het goedgekeurde vervoersplan.</text:p>
            </text:section>
            <text:section text:name="artikel_id1-3-2-2-10-11" text:style-name="artikel">
              <text:p text:style-name="artikel_kop_titel"><text:span text:style-name="artikel_kop_label"/> <text:span text:style-name="artikel_kop_nr">10.8</text:span> Diverse vervoersmiddelen</text:p>
              <text:p text:style-name="al">Er is een breed scala aan vervoersmiddelen voor mensen met een beperking, dat tegenwoordig niet alleen via bedrijven voor revalidatietechniek maar ook steeds meer rechtsreeks aan cliënten wordt aangeboden (bijvoorbeeld media/ reclame voor scootmobielen). Hierdoor zijn deze voorzieningen toegankelijker geworden, mensen kunnen zelf kiezen hoeveel geld ze er aan willen besteden, of ze kiezen voor uitgebreid advies of dat ze het middel via internet aanschaffen. Door deze ontwikkelingen worden steeds meer van deze voorzieningen als algemeen gebruikelijk beschouwd en komen niet meer voor vergoeding in aanmerking.</text:p>
              <text:p text:style-name="al"/>
              <text:p text:style-name="al">Voorbeelden hiervan zijn (zie ook paragraaf 3.5):</text:p>
              <text:list text:style-name="id1-3-2-2-10-11-5">
                <text:list-item text:style-override="id1-3-2-2-10-11-5-1">
                  <text:number>•</text:number>
                  <text:p text:style-name="al">spartamet; </text:p>
                </text:list-item>
                <text:list-item text:style-override="id1-3-2-2-10-11-5-2">
                  <text:number>•</text:number>
                  <text:p text:style-name="al">tandem (met trapondersteuning);</text:p>
                </text:list-item>
                <text:list-item text:style-override="id1-3-2-2-10-11-5-3">
                  <text:number>•</text:number>
                  <text:p text:style-name="al">elektrisch aangedreven fiets; </text:p>
                </text:list-item>
                <text:list-item text:style-override="id1-3-2-2-10-11-5-4">
                  <text:number>•</text:number>
                  <text:p text:style-name="al">aanhang- of koppelfiets; </text:p>
                </text:list-item>
                <text:list-item text:style-override="id1-3-2-2-10-11-5-5">
                  <text:number>•</text:number>
                  <text:p text:style-name="al">fiets met trapondersteuning; </text:p>
                </text:list-item>
                <text:list-item text:style-override="id1-3-2-2-10-11-5-6">
                  <text:number>•</text:number>
                  <text:p text:style-name="al">opties in een auto zoals automatische transmissie, stuurbekrachtiging, neerklapbare achterbank, warmte werend glas en elektrisch bedienbare ramen;</text:p>
                </text:list-item>
                <text:list-item text:style-override="id1-3-2-2-10-11-5-7">
                  <text:number>•</text:number>
                  <text:p text:style-name="al">bromfiets- scooter; </text:p>
                </text:list-item>
                <text:list-item text:style-override="id1-3-2-2-10-11-5-8">
                  <text:number>•</text:number>
                  <text:p text:style-name="al">ligfiets.</text:p>
                </text:list-item>
                <text:list-item text:style-override="id1-3-2-2-10-11-5-9">
                  <text:number>•</text:number>
                  <text:p text:style-name="al">gebruik eigen auto</text:p>
                </text:list-item>
              </text:list>
              <text:p text:style-name="al">Het geven van een advies over waar op te letten bij de aanschaf en wijzen op de mogelijkheden van rijles en dergelijke is wel een taak van de gemeente. Het doel van de vervoersvoorziening is het leveren van een bijdrage in de vervoersbehoefte van </text:p>
              <text:p text:style-name="al">de aanvrager. Niet in alle vervoersbehoeften of vervoerskosten hoeft te worden voorzien. Welke vervoersbehoefte bestaat, is van persoon tot persoon verschillend. Er moet dus sprake zijn van regelmatige verplaatsingen, niet van incidentele bezoeken. Daarbij kan er van worden uitgegaan dat voor bewoners van een Wlz-instelling in een aanzienlijk gedeelte van hun bestemmingen in het kader van het leven van alledag is voorzien.</text:p>
              <text:p text:style-name="al"/>
              <text:p text:style-name="al">Een aantal veel gevraagde vervoermiddelen wordt hieronder nader toegelicht. </text:p>
              <text:p text:style-name="al"/>
              <text:p text:style-name="al">
              <text:span text:style-name="nadrukcur">Aangepaste fiets</text:span>
            </text:p>
              <text:p text:style-name="al">Een fiets met (extra) lage instap, fiets met hulpmotor of elektrische fiets zijn niet speciaal ontworpen voor mensen met een beperking en worden in de reguliere handel verkocht. Daarom worden deze als algemeen gebruikelijk beschouwd, ook al zijn de aanschafkosten hoger dan van een normale fiets. </text:p>
              <text:p text:style-name="al"/>
              <text:p text:style-name="al">Daarnaast zijn er fietsen zoals de driewielfiets en een duofiets, deze zijn speciaal ontworpen en bestemd zijn voor mensen met een beperking en alleen bij gespecialiseerde bedrijven worden verkocht. Deze laatste fietsen kunnen in voorkomende gevallen als maatwerkvoorziening worden verstrekt.</text:p>
              <text:p text:style-name="al"/>
              <text:p text:style-name="al">
              <text:span text:style-name="nadrukcur">Scootmobiel</text:span>
              <text:span text:style-name="nadrukcur">(pool)</text:span>
            </text:p>
              <text:p text:style-name="al">Een scootmobiel is bedoeld voor het vervoer van de korte en middellange afstanden en kan worden gebruikt als aanvulling op het collectief vervoer. Aangezien scootmobielen in toenemende mate ook in de reguliere handel worden verkocht is de verwachting dat deze op termijn als algemeen gebruikelijk zullen worden beschouwd. Niet iedereen heeft dagelijks een scootmobiel of rolstoel nodig. Daarom heeft gemeente Losser een scootmobielpool gerealiseerd. Deze voorziening geldt als voorliggende voorziening voor de maatwerkvoorziening scootmobiel. Bij de scootmobielpool kun je een scootmobiel lenen van de gemeente Losser, zonder dat hier kosten voor in rekening worden gebracht. Men kan een scootmobiel reserveren zodat een kortdurende mobiliteitsvraag voorliggend opgelost kan. Hiervoor heeft de cliënt wel eerst een bewijs van inschrijving nodig van de consulent. Het college onderzoekt of een cliënt in aanmerking komt voor de scootmobielpool of in aanmerking komt voor een individuele scootmobiel. Indien blijkt dat de cliënt gewenningslessen nodig heeft voor een individuele scootmobiel of bij de scootmobielpool worden deze vergoed tot een maximum van drie lessen.</text:p>
              <text:p text:style-name="al"/>
              <text:p text:style-name="al">
              <text:span text:style-name="nadrukcur">Gesloten buitenwagen</text:span>
            </text:p>
              <text:p text:style-name="al">Een gesloten buitenwagen, ook wel gehandicaptenvoertuig genoemd,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p text:style-name="al">
              <text:span text:style-name="nadrukcur">Autoaanpassingen</text:span>
            </text:p>
              <text:p text:style-name="al">Als een cliënt zonder autoaanpassingen geen gebruik kan maken van zijn eigen auto en het openbaar vervoer, de regiotaxi of het individuele taxivervoer niet voldoen, kunnen autoaanpassingen worden vergoed. Bij autoaanpassingen wordt beoordeeld of de aanpassing algemeen gebruikelijk is (dus geen stuurbekrachtiging of cruise controle). Er wordt uitgegaan van een levensduur van minimaal vijf jaar van de aanpassingen (uiteraard rekening houdend met de persoonskenmerken van de aanvrager op dat moment). Bij verstrekking van een autoaanpassing is het daarom noodzakelijk om van de aanvrager te verlangen dat hij aantoont dat de aan te passen auto de investering nog waard is en de cliënt daar zelf nog minimaal vijf jaar gebruik van kan maken. </text:p>
              <text:p text:style-name="al"/>
              <text:p text:style-name="al">
              <text:span text:style-name="nadrukcur">Een al dan niet aangepaste (bruikleen)auto</text:span>
            </text:p>
              <text:p text:style-name="al">Voor een aangepaste (bruikleen) auto komt iemand in aanmerking die, na een medische </text:p>
              <text:p text:style-name="al">beoordeling, voor zijn verplaatsing beslist op een eigen auto is aangewezen en waarvoor geen andere goedkoopst adequate oplossing getroffen kan worden.</text:p>
              <text:p text:style-name="al">Aanvullende voorwaarden voor deze voorziening zijn:</text:p>
              <text:p text:style-name="al">Als de gevraagde (bruikleen) auto reeds eerder krachtens deze verordening is vergoed en de normale afschrijvingsduur (in principe 7 jaar) nog niet is verstreken, dan wordt de bruikleenauto alleen opnieuw vergoed als het geheel of gedeeltelijk verloren gaan van de bruikleenauto het gevolg is van omstandigheden die niet aan de aanvrager zijn toe te rekenen; </text:p>
              <text:list text:style-name="id1-3-2-2-10-11-30">
                <text:list-item text:style-override="id1-3-2-2-10-11-30-1">
                  <text:number>•</text:number>
                  <text:p text:style-name="al">De aanvrager(of evt. huisgenoot) moet in bezit zijn van een rijbewijs dan wel in staat zijn dit te kunnen behalen;</text:p>
                </text:list-item>
                <text:list-item text:style-override="id1-3-2-2-10-11-30-2">
                  <text:number>•</text:number>
                  <text:p text:style-name="al">Alle vervoersbehoeften (zowel op korte en lange afstand) voor de aanvrager worden met deze voorziening ingevuld met een maximum van 1500 – 2000 km per jaar. </text:p>
                </text:list-item>
              </text:list>
              <text:p text:style-name="al">
              <text:span text:style-name="nadrukcur">Een ander verplaatsingsmiddel</text:span>
            </text:p>
              <text:p text:style-name="al">Naast de beschreven vervoersvoorzieningen zijn er andere verplaatsingsmiddelen die op grond van het gemeentelijke beleid in natura of als persoonsgebonden budget kunnen worden verstrekt. </text:p>
              <text:p text:style-name="al">Te denken valt hierbij aan driewielfietsen, rolstoelfietsen, handbikes (fietsdeel gekoppeld aan een rolstoel), aanpassingen aan (elektrische) fietsen, maar ook (fiets) zitjes voor kinderen in speciale uitvoering. Een ander verplaatsingsmiddel kan onder zeer verschillende omstandigheden worden aangevraagd. </text:p>
            </text:section>
            <text:section text:name="artikel_id1-3-2-2-10-12" text:style-name="artikel">
              <text:p text:style-name="artikel_kop_titel"><text:span text:style-name="artikel_kop_label"/> <text:span text:style-name="artikel_kop_nr">10.9</text:span> Verzekering, onderhoud en afschrijvingstermijn</text:p>
              <text:p text:style-name="al">De gemeente Losser heeft echter wel meer kosten dan alleen de aanschafprijs. Wij betalen namelijk per maand per voorziening een bedrag voor reparatie, onderhoud en verzekering aan de leverancier van de hulpmiddelen. Het gaat hier om een vast bedrag en is niet afhankelijk van de daadwerkelijke reparaties c.q. onderhoud wat uitgevoerd wordt. Bij inwoners die een vervoersvoorziening gebruiken gaan we niet alleen uit van de kostprijs van het middel. Deze inwoners blijven een eigen bijdrage (abonnementstarief) betalen zolang ze gebruik maken van het vervoersmiddel.</text:p>
              <text:p text:style-name="al"/>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
              <text:p text:style-name="al">Als de indicatie is afgegeven voor een pgb kan de cliënt jaarlijks de kosten achteraf declareren bij de gemeente. In de beschikking zal aangegeven worden wat de maximale hoogte is van de uitbetaling. </text:p>
              <text:p text:style-name="al"/>
              <text:p text:style-name="al">Voor een kindvoorziening wordt een afschrijvingstermijn van 5 jaar gehanteerd. Voor overige voorzieningen geldt een afschrijvingstermijn van 7 jaar.</text:p>
            </text:section>
            <text:section text:name="artikel_id1-3-2-2-10-13" text:style-name="artikel">
              <text:p text:style-name="artikel_kop_titel"><text:span text:style-name="artikel_kop_label"/> <text:span text:style-name="artikel_kop_nr">10.10</text:span> Bovenregionaal vervoer</text:p>
              <text:p text:style-name="al">Kosten voor bovenregionaal vervoer worden slechts vergoed in de volgende gevallen:</text:p>
              <text:p text:style-name="al">De aanvragen kan geen gebruik maken van het hiervoor bestemde landelijk systeem (Valys);</text:p>
              <text:p text:style-name="al">Het vervoer is noodzakelijk omdat het gaat om bezoek aan een wezenlijk contact buiten de directe woon- en leefomgeving van de aanvrager, dat alleen onderhouden kan worden door persoonlijk bezoek van de aanvrager; Wanneer het wegvallen van dat contact zou leiden tot vereenzaming of sociaal isolement.</text:p>
            </text:section>
            <text:section text:name="artikel_id1-3-2-2-10-14" text:style-name="artikel">
              <text:p text:style-name="artikel_kop_titel"><text:span text:style-name="artikel_kop_label"/> <text:span text:style-name="artikel_kop_nr">10.11</text:span> ANWB automaatje</text:p>
              <text:p text:style-name="al">ANWB Automaatje is er voor inwoners die minder valide zijn en die daardoor minder deel uit gaan maken van het sociaal en maatschappelijk leven. Bij het ANWB automaatje gaat het om incidenteel vervoer naar bijvoorbeeld de huisarts, de kapper, de fysiotherapie of het ziekenhuis. Het vervoer wordt geregeld door vrijwilligers die met hun eigen auto de inwoner vervoeren. Om als inwoner gebruik te kunnen maken van het ANWB automaatje zijn er een aantal voorwaarden:</text:p>
              <text:list text:style-name="id1-3-2-2-10-14-3">
                <text:list-item text:style-override="id1-3-2-2-10-14-3-1">
                  <text:number>o</text:number>
                  <text:p text:style-name="al">Inwoner is (tijdelijk) minder mobiel;</text:p>
                </text:list-item>
                <text:list-item text:style-override="id1-3-2-2-10-14-3-2">
                  <text:number>o</text:number>
                  <text:p text:style-name="al">Inwoner kan zelf niet meer autorijden;</text:p>
                </text:list-item>
                <text:list-item text:style-override="id1-3-2-2-10-14-3-3">
                  <text:number>o</text:number>
                  <text:p text:style-name="al">Inwoner kan niet zelfstandig gebruik maken van het openbaar vervoer;</text:p>
                </text:list-item>
                <text:list-item text:style-override="id1-3-2-2-10-14-3-4">
                  <text:number>o</text:number>
                  <text:p text:style-name="al">Inwoner betaald een onkostenvergoeding van 30 cent per kilometer en eventuele parkeerkosten aan de vrijwilliger.</text:p>
                </text:list-item>
              </text:list>
              <text:p text:style-name="al">Aanmelden voor het ANWB automaatje gaat via Stichting Fundament.</text:p>
            </text:section>
            <text:p text:style-name="hoofdstuk_bottom"/>
          </text:section>
          <text:section text:name="hoofdstuk_id1-3-2-2-11" text:style-name="hoofdstuk">
            <text:p text:style-name="hoofdstuk_kop"><text:span text:style-name="label"/> <text:span text:style-name="nr">11.</text:span> Ondersteuningsbehoeften en Wonen en verblijf</text:p>
            <text:section text:name="artikel_id1-3-2-2-11-2" text:style-name="artikel">
              <text:p text:style-name="artikel_kop_titel"><text:span text:style-name="artikel_kop_label"/> </text:p>
              <text:p text:style-name="al">
              <text:span text:style-name="nadrukcur">Hoofdstuk 5 van de verordening</text:span>
            </text:p>
            </text:section>
            <text:section text:name="artikel_id1-3-2-2-11-3" text:style-name="artikel">
              <text:p text:style-name="artikel_kop_titel"><text:span text:style-name="artikel_kop_label"/> <text:span text:style-name="artikel_kop_nr">11.1</text:span> Inleiding</text:p>
              <text:p text:style-name="al">Per 1 januari 2019 wordt gewerkt met het Twents model voor maatschappelijke ondersteuning en jeugdhulp. Het Twents model is een toeleidingsmodel dat dient te voorzien in een gewenst zorgaanbod gebaseerd op de Wmo 2015 en de Jeugdwet. Het model stelt de inwoner centraal en er kan integraal maatwerk geboden worden. Het Twents model is zo ontworpen dat het aansluit op lokale verschillen en mee kan bewegen met lokale, regionale en landelijke ontwikkelingen. In het Twents model is het niet de gemeente die bepaalt hoe er aan een oplossing moet worden gewerkt maar de aanbieder in dialoog met de inwoner. De gemeente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text:p>
            </text:section>
            <text:section text:name="artikel_id1-3-2-2-11-4" text:style-name="artikel">
              <text:p text:style-name="artikel_kop_titel"><text:span text:style-name="artikel_kop_label"/> <text:span text:style-name="artikel_kop_nr">11.2</text:span> Ondersteuningsbehoeften</text:p>
              <text:p text:style-name="al">Samen met de inwoner wordt gekeken welk resultaat de inwoner (of het (gezin)systeem) wil bereiken. Vervolgens wordt gekeken welk type ondersteuningsbehoefte de inwoner (of het (gezin)systeem) heeft. In het Twents model zijn 4 ondersteuningsbehoeften gedefinieerd waarbij ondersteuningsbehoefte 1 en 2 voor de Wmo gelden.</text:p>
              <text:p text:style-name="al">Ondersteuningsbehoefte 1: de inwoner heeft ondersteuning nodig bij de uitvoering van dagelijkse handelingen en vaardigheden waarbij hij in staat is om de eigen regie over zijn algemene dagelijkse levensverrichtingen te voeren. Het doel van de ondersteuning is om in de zelfredzaamheid te stimuleren en tekorten daarin aan te vullen. De ondersteuning is gericht op het uitvoeren van dagelijkse handelingen en vaardigheden.</text:p>
              <text:p text:style-name="al">Ondersteuningsbehoefte 2: de 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p text:style-name="al"/>
              <text:p text:style-name="al">
              <text:span text:style-name="nadrukcur">Niveaus van ondersteuning</text:span>
            </text:p>
              <text:p text:style-name="al">Per ondersteuningsbehoefte worden verschillende niveaus onderscheiden op basis van kenmerken van de inwoner. De toegang bepaalt in welke ondersteuningsbehoefte (of combinatie van meerdere ondersteuningsbehoeften) het te bereiken resultaat past en bepaalt het niveau. Vervolgens wordt door de toegang een inschatting gemaakt van de omvang en de duur van de ondersteuning. De toegang kan hiervoor afstemming zoeken met de aanbieder. De omvang van de ondersteuning vermenigvuldigd met de prijs bepaalt het budget dat de aanbieder maximaal krijgt voor het bereiken van het resultaat.</text:p>
              <text:p text:style-name="al"/>
              <text:p text:style-name="al">Niveau A: voorbeelden van kenmerken van inwoners die hieronder vallen:</text:p>
              <text:p text:style-name="al"/>
              <text:list text:style-name="id1-3-2-2-11-4-11">
                <text:list-item text:style-override="id1-3-2-2-11-4-11-1">
                  <text:number>•</text:number>
                  <text:p text:style-name="al">Er is meestal geen of in beperkte mate sprake van gedragsproblematiek.</text:p>
                </text:list-item>
                <text:list-item text:style-override="id1-3-2-2-11-4-11-2">
                  <text:number>•</text:number>
                  <text:p text:style-name="al">De inwoner en/of het cliëntsysteem kan afspraken maken over het moment van de ondersteuning.</text:p>
                </text:list-item>
                <text:list-item text:style-override="id1-3-2-2-11-4-11-3">
                  <text:number>•</text:number>
                  <text:p text:style-name="al">De kans op risicovolle situaties en of escalatie is gering.</text:p>
                </text:list-item>
                <text:list-item text:style-override="id1-3-2-2-11-4-11-4">
                  <text:number>•</text:number>
                  <text:p text:style-name="al">De zorgvrager heeft voldoende inzicht: kan veranderingen in eigen ondersteuningsbehoefte signaleren en hierop reageren.</text:p>
                </text:list-item>
                <text:list-item text:style-override="id1-3-2-2-11-4-11-5">
                  <text:number>•</text:number>
                  <text:p text:style-name="al">De inwoner of het gezinssysteem is gemotiveerd om ondersteuning te ontvangen.</text:p>
                </text:list-item>
              </text:list>
              <text:p text:style-name="al">Niveau B: Voorbeelden van kenmerken van inwoners die hieronder vallen:</text:p>
              <text:list text:style-name="id1-3-2-2-11-4-13">
                <text:list-item text:style-override="id1-3-2-2-11-4-13-1">
                  <text:number>•</text:number>
                  <text:p text:style-name="al">Er kan sprake zijn van gedragsproblematiek die belemmerd werkt bij de uitvoering van ondersteuning.</text:p>
                </text:list-item>
                <text:list-item text:style-override="id1-3-2-2-11-4-13-2">
                  <text:number>•</text:number>
                  <text:p text:style-name="al">De kans op risicovolle situaties en of escalatie is aanwezig maar niet groot.</text:p>
                </text:list-item>
                <text:list-item text:style-override="id1-3-2-2-11-4-13-3">
                  <text:number>•</text:number>
                  <text:p text:style-name="al">De inwoner of het gezinssysteem kan / kunnen veranderingen zelf signaleren, maar is / zijn onvoldoende in staat om hierop te reageren.</text:p>
                </text:list-item>
                <text:list-item text:style-override="id1-3-2-2-11-4-13-4">
                  <text:number>•</text:number>
                  <text:p text:style-name="al">De motivatie van de inwoner / gezinssysteem voor het volgen van de ondersteuning is wisselend.</text:p>
                </text:list-item>
              </text:list>
              <text:p text:style-name="al">Niveau C: Voorbeelden van kenmerken van inwoners die hieronder vallen:</text:p>
              <text:list text:style-name="id1-3-2-2-11-4-15">
                <text:list-item text:style-override="id1-3-2-2-11-4-15-1">
                  <text:number>•</text:number>
                  <text:p text:style-name="al">Er is meestal sprake van matige of ernstige gedragsproblematiek die belemmerend werkt bij de uitvoering van de ondersteuning.</text:p>
                </text:list-item>
                <text:list-item text:style-override="id1-3-2-2-11-4-15-2">
                  <text:number>•</text:number>
                  <text:p text:style-name="al">De ondersteuning is niet routinematig.</text:p>
                </text:list-item>
                <text:list-item text:style-override="id1-3-2-2-11-4-15-3">
                  <text:number>•</text:number>
                  <text:p text:style-name="al">Er is geen stabiele (ontwikkel- en /of opvoed-) context.</text:p>
                </text:list-item>
                <text:list-item text:style-override="id1-3-2-2-11-4-15-4">
                  <text:number>•</text:number>
                  <text:p text:style-name="al">Er is hoog risico op escalatie / gevaar.</text:p>
                </text:list-item>
                <text:list-item text:style-override="id1-3-2-2-11-4-15-5">
                  <text:number>•</text:number>
                  <text:p text:style-name="al">Met de inwoner / gezinssysteem is het niet mogelijk om afspraken te maken over de planning doordat de situatie sterk wisselend is en onvoorspelbaar: voortdurend is herziening van de planning van de ondersteuning nodig.</text:p>
                </text:list-item>
                <text:list-item text:style-override="id1-3-2-2-11-4-15-6">
                  <text:number>•</text:number>
                  <text:p text:style-name="al">De inwoner of het gezinssysteem kunnen veranderingen zelf in het geheel niet signaleren.</text:p>
                </text:list-item>
                <text:list-item text:style-override="id1-3-2-2-11-4-15-7">
                  <text:number>•</text:number>
                  <text:p text:style-name="al">Er kan verscherpt toezicht nodig zijn.</text:p>
                </text:list-item>
                <text:list-item text:style-override="id1-3-2-2-11-4-15-8">
                  <text:number>•</text:number>
                  <text:p text:style-name="al">De inwoner of het gezinssysteem is structureel niet of nauwelijks te motiveren tot het volgen van de ondersteuning of behandeling.</text:p>
                </text:list-item>
              </text:list>
              <text:p text:style-name="al">
              <text:span text:style-name="nadrukcur">Groepsgerichte ondersteuning</text:span>
            </text:p>
              <text:p text:style-name="al">De ondersteuning kan individueel en / of groepsgericht door de aanbieder ingezet worden. Voor de ondersteuning in groepen betreft het de groepsgewijze uitvoering van de ondersteuning waarvoor iedere deelnemer in de groep eigen resultaten geformuleerd zijn en de omvang en duur van de ondersteuning bepaald is. De groepsgerichte ondersteuning moet programmatisch / 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eent anders dan arbeid of onderwijs. Voor de groepsgewijze uitvoering van de ondersteuning wordt uitgegaan dat de cliënt per dagdeel minimaal 3 uren deelneemt aan de groepsgerichte ondersteuning.</text:p>
              <text:p text:style-name="al"/>
              <text:p text:style-name="al">
              <text:span text:style-name="nadrukcur">Combineren van niveaus en ondersteuningsbehoeften</text:span>
            </text:p>
              <text:p text:style-name="al">Het is mogelijk voor een inwoner of gezinssysteem een combinatie van ondersteuningsbehoeften in te zetten. Ook het combineren van verschillende niveaus is mogelijk. Let wel, de niveaus beschrijven persoons / gezinskenmerken. Wanneer de inzet van meerdere ondersteuningsbehoeften betrekking hebben op één persoon, is de inzet van verschillende niveaus niet logisch. In het geval van een gezinssysteem met meerdere personen zou deze inzet wel verklaarbaar zijn.</text:p>
              <text:p text:style-name="al"/>
              <text:p text:style-name="al">
              <text:span text:style-name="nadrukcur">Directe tijd</text:span>
            </text:p>
              <text:p text:style-name="al">De gemeente (de consulent) bepaalt de totale hoeveelheid directe tijd (omvang) die nodig is om het resultaat te behalen. Deze directe tijd wordt door de consulent vermeld in het afsprakenoverzicht. De consulent bepaalt de tijd in het aantal minuten of aantal dagdelen dat nodig is om tot het resultaat te komen. Het totaal aantal directe minuten noemen we de minuten/dagdelenbundel. De tijd betreft een inschatting, om tot een goede inschatting te kunnen komen kun je dit afstemmen met de zorgaanbieder. </text:p>
              <text:p text:style-name="al"/>
              <text:p text:style-name="al">
              <text:span text:style-name="nadrukcur">Indirecte tijd en reistijd</text:span>
            </text:p>
              <text:p text:style-name="al">Het is aan de zorgaanbieder of jeugdhulpinstelling om de benodigde indirecte tijd en eventuele reistijd te bepalen. Ook deze tijd wordt in minuten ingevuld in het format. Let wel: reistijd en indirecte tijd geldt alleen in geval van individuele ondersteuning, dus niet bij groepsbehandelingen.</text:p>
            </text:section>
            <text:section text:name="artikel_id1-3-2-2-11-5" text:style-name="artikel">
              <text:p text:style-name="artikel_kop_titel"><text:span text:style-name="artikel_kop_label"/> <text:span text:style-name="artikel_kop_nr">11.3</text:span> Vervoer</text:p>
              <text:p text:style-name="al">De gemeente is verantwoordelijk voor het vervoer van en naar de groepsgerichte ondersteuning en bij de module wonen en verblijf, als de cliënt en zijn omgeving zelf niet in een oplossing kunnen voorzien. Uitgangspunt is dat de ondersteuning zo dicht mogelijk bij de cliënt wordt georganiseerd. Vervoer van en naar de groepsgerichte ondersteuning en de module wonen en verblijf kan als onderdeel van de maatwerkvoorziening worden toegekend. Het vervoer is aanbesteed en de cliënt moet gebruik maken van de gecontracteerde vervoerder wanneer er zorg in natura is ingezet. De maatwerkvoorziening Regiotaxi mag niet worden ingezet voor vervoer van en naar de groepsgerichte ondersteuning.</text:p>
            </text:section>
            <text:section text:name="artikel_id1-3-2-2-11-6" text:style-name="artikel">
              <text:p text:style-name="artikel_kop_titel"><text:span text:style-name="artikel_kop_label"/> <text:span text:style-name="artikel_kop_nr">11.4</text:span> Module Wonen en verblijf</text:p>
              <text:p text:style-name="al">Naast de ondersteuningsbehoeften kunnen er één of meerdere modules ingezet worden. Voor de Wmo is er alleen sprake van de module Wonen en verblijf. Onder Wonen en verblijf wordt verstaan: een 24 uurs voorziening voor volwassenen (Wmo 2015) en / of kinderen (Jeugdwet) ter vervanging van de eigen thuissituatie. Beschermd wonen voor volwassenen maakt geen onderdeel uit van de module wonen en verblijf. Afhankelijk van de mogelijkheden en behoeften van de cliënt wordt de huisvesting vormgegeven. In het Twents model wordt een onderscheid gemaakt tussen ondersteuning en het verblijf waarbij het verblijf aanvullend kan worden ingezet op de ondersteuning.</text:p>
              <text:p text:style-name="al"/>
              <text:p text:style-name="al">
              <text:span text:style-name="nadrukcur">Dakjes</text:span>
            </text:p>
              <text:p text:style-name="al">De module wonen en verblijf bestaat uit 4 onderdelen, ook wel dakjes genoemd waarbij dakje 1 en 2 voor de Wmo gelden. Een dakje bestaat uit de volgende elementen:</text:p>
              <text:list text:style-name="id1-3-2-2-11-6-6">
                <text:list-item text:style-override="id1-3-2-2-11-6-6-1">
                  <text:number>-</text:number>
                  <text:p text:style-name="al">Accommodatie;</text:p>
                </text:list-item>
                <text:list-item text:style-override="id1-3-2-2-11-6-6-2">
                  <text:number>-</text:number>
                  <text:p text:style-name="al">Eten en drinken;</text:p>
                </text:list-item>
                <text:list-item text:style-override="id1-3-2-2-11-6-6-3">
                  <text:number>-</text:number>
                  <text:p text:style-name="al">Hotelmatige aspecten (zoals schoonmaak, keuken, portier, gastvrouw, slaapdienst, bewaking en nachtwacht);</text:p>
                </text:list-item>
                <text:list-item text:style-override="id1-3-2-2-11-6-6-4">
                  <text:number>-</text:number>
                  <text:p text:style-name="al">Leefklimaat (dagelijks / nachtelijke zorg ter vervanging van de zorg in de eigen natuurlijke omgeving zoals bijvoorbeeld het gezin).</text:p>
                </text:list-item>
              </text:list>
              <text:p text:style-name="al">De dakjes kunnen aanvullend ingezet worden wanneer er naast een ondersteuningsbehoefte ook de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indien er sprake is van zorg in natura. De inzet van deze modules vindt plaats in onderlinge afstemming.</text:p>
              <text:p text:style-name="al"/>
              <text:p text:style-name="al">
              <text:span text:style-name="nadrukcur">Dakje 1:Vervanging van de thuissituatie zonder bijzonderheden.</text:span>
            </text:p>
              <text:p text:style-name="al">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text:p>
              <text:p text:style-name="al"/>
              <text:p text:style-name="al">
              <text:span text:style-name="nadrukcur">Kenmerken van de cliënt</text:span>
            </text:p>
              <text:p text:style-name="al">De cliënt functioneert sociaal redelijk zelfstandig. Voor zijn sociale redzaamheid is beperkte begeleiding nodig. Dit betreft met namen toezicht en stimulatie bij het aangaan van sociale relaties en contacten en deelname aan het maatschappelijk leven. De cliënt heeft ten aanzien van psychosociale/ cognitieve functies af en toe hulp, toezicht en sturing nodig. Bij algemeen dagelijkse levensverrichtingen (ADL) functioneert de cliënt leeftijdsadequaat. Er is meestal geen of in beperkte mate sprake van gedragsproblematiek of psychiatrische problematiek, of deze problematiek is beheersbaar.</text:p>
              <text:p text:style-name="al"/>
              <text:p text:style-name="al">In het kader van de verblijfsfunctie wordt uitgegaan dat er gemiddeld 1 begeleider aanwezig is op 6 cliënten.</text:p>
              <text:p text:style-name="al"/>
              <text:p text:style-name="al">
              <text:span text:style-name="nadrukcur">Dakje 2: Vervanging van de thuissituatie waarbij er sprake is van actief toezicht. </text:span>
            </text:p>
              <text:p text:style-name="al">Vanwege de complexiteit van de problematiek en het feit dat de cliënt niet thuis kan wonen, heeft de cliënt specifieke zorg nodig. Wanneer nodig, is er 24 uur per dag op afroep een behandelaar beschikbaar. De huisvesting is passend bij het gedrag van de cliënt. Dit betekent dat het een veilige omgeving is voor de cliënt en bestand is tegen mogelijk geweld/molest.</text:p>
              <text:p text:style-name="al"/>
              <text:p text:style-name="al">Er is sprake van betaalde professionele hulp. Er is sprake van 24 uurs actief toezicht.</text:p>
              <text:p text:style-name="al"/>
              <text:p text:style-name="al">
              <text:span text:style-name="nadrukcur">Kenmerken van de cliënt</text:span>
            </text:p>
              <text:p text:style-name="al">De cliënt vertoont onvoorspelbaar gedrag. Er is een (pedagogisch) gekwalificeerde slaapdienst aanwezig. Er is sprake van gedragsproblematiek. Voor Wmo cliënten geldt dat het om LVB problematiek gaat. De cliënt heeft hierbij veel sturing, regulering en toezicht nodig. Er is met name sprake van verbaal agressief gedrag, manipulatief gedrag, ongecontroleerd, ontremd gedrag en reactief gedrag met betrekking tot interactie. 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het psychosociaal / cognitief functioneren hebben cliënten af en toe tot vaak hulp, toezicht of sturing nodig.</text:p>
              <text:p text:style-name="al"/>
              <text:p text:style-name="al">Op het gebied van de ADL functioneert de cliënt leeftijdsadequaat. Maar er is wel regelmatig behoefte aan toezicht en stimulatie, met name bij de kleine verzorgingstaken, de persoonlijke zorg voor tanden, haren, nagel, huid en bij het wassen, eten en drinken. Ten aanzien van mobiliteit is er doorgaans geen sprake van beperkingen.</text:p>
              <text:p text:style-name="al"/>
              <text:p text:style-name="al">In het kader van de verblijfsfunctie wordt uitgegaan dat er gemiddeld 1 begeleider aanwezig is op 6 cliënten. Binnen dit kader wordt gestreefd naar een zo kleinschalig mogelijke setting.</text:p>
            </text:section>
            <text:section text:name="artikel_id1-3-2-2-11-7" text:style-name="artikel">
              <text:p text:style-name="artikel_kop_titel"><text:span text:style-name="artikel_kop_label"/> <text:span text:style-name="artikel_kop_nr">12.</text:span> Mantelzorg, respijtzorg en kortdurend verblijf </text:p>
              <text:p text:style-name="al">
              <text:span text:style-name="nadrukcur">Artikel 1.1 van de wet</text:span>
            </text:p>
              <text:p text:style-name="al">
              <text:span text:style-name="nadrukcur">Artikel 13. 1 van de verordening</text:span>
            </text:p>
            </text:section>
            <text:section text:name="artikel_id1-3-2-2-11-8" text:style-name="artikel">
              <text:p text:style-name="artikel_kop_titel"><text:span text:style-name="artikel_kop_label"/> <text:span text:style-name="artikel_kop_nr">12.1</text:span> Mantelzorg</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rechtstreeks voortvloeit uit een tussen personen bestaande sociale relatie en die niet wordt verleend in het kader van een hulpverlenend beroep (art. 1.1.1 van de wet).</text:p>
              <text:p text:style-name="al"/>
              <text:p text:style-name="al">
              <text:span text:style-name="nadrukcur">Niet verzilveren van een aanvraag</text:span>
            </text:p>
              <text:p text:style-name="al">Uit de wettelijke definitie van mantelzorg volgt dat de hulp of zorg die door de mantelzorger wordt geboden een wettelijke aanspraak vertegenwoordigd. Die aanspraak kan betrekking hebben op de Wmo 2015, verpleging en/of verzorging zoals bedoeld in de Zvw of hulp aan een jeugdige op grond van de Jeugdwet. </text:p>
              <text:p text:style-name="al"/>
              <text:p text:style-name="al">
              <text:span text:style-name="nadrukcur">Afstemmen</text:span>
            </text:p>
              <text:p text:style-name="al">Het college mag bij het bepalen van de ondersteuning die iemand nodig heeft, rekening houden met de mantelzorg die hij ontvangt (CRvB:2017:17). Dit neemt overigens niet weg dat het bieden van mantelzorg (onbetaald) vrijwillig is. Ook zal het college oog moeten hebben voor de ondersteuning die nodig is om de inzet van mantelzorg (af en toe) te kunnen ontlasten.</text:p>
              <text:p text:style-name="al"/>
              <text:p text:style-name="al">
              <text:span text:style-name="nadrukcur">Ondersteuning mantelzorg door mantelzorgconsulent</text:span>
            </text:p>
              <text:p text:style-name="al">De ondersteuning aan de mantelzorger geeft geen aanspraak op een maatwerkvoorziening (RBNHO:2017:1022). Het college moet onderzoek doen naar de vraag of er behoefte is aan ondersteuning zodat de mantelzorger de taken uit kan blijven voeren. De gemeente Losser kent een mantelzorgconsulent die werkzaam is bij stichting Fundament. De mantelzorgconsulent richt zich op alle terreinen waarop mantelzorgers problemen kunnen ondervinden: de sociaal emotionele kant van het zorgen, respijt van de zorg, afstemming met professionele zorg, de combinatie zorg en werk. Naast het organiseren en begeleiden van groepsactiviteiten ondersteunt de mantelzorgconsulent ook de individuele mantelzorger. De mantelzorgconsulent kan, op aanvraag, een gesprek hebben met mantelzorgers die willen praten over hun situatie. De problemen worden op een rij gezet en de weg naar mogelijke oplossingen verkend. </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9art. 3.1.1, eerste lid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text:p>
              <text:p text:style-name="al"/>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 draaglast van de mantelzorger worden hierbij meegewogen. Inzet van (tijdelijke) respijtzorg kan de draagkracht van de mantelzorger versterken.</text:p>
            </text:section>
            <text:section text:name="artikel_id1-3-2-2-11-9" text:style-name="artikel">
              <text:p text:style-name="artikel_kop_titel"><text:span text:style-name="artikel_kop_label"/> <text:span text:style-name="artikel_kop_nr">12.2</text:span> Respijtzorg</text:p>
              <text:p text:style-name="al">De maatwerkvoorziening beoogt in eerste instantie de cliënt zelf passend te ondersteunen. Maatwerkvoorzieningen zijn immers in overwegende mate individueel gericht. Het college houdt over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groepsondersteuning. Respijtzorg moet worden onderscheiden van:</text:p>
              <text:list text:style-name="id1-3-2-2-11-9-3">
                <text:list-item text:style-override="id1-3-2-2-11-9-3-1">
                  <text:number>•</text:number>
                  <text:p text:style-name="al">De ondersteunende maatregelen die nodig zijn om een mantelzorger goed zijn werk te laten doen, en </text:p>
                </text:list-item>
                <text:list-item text:style-override="id1-3-2-2-11-9-3-2">
                  <text:number>•</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plaatsvindt. Het ligt niet voor de hand dat deze situaties snel zullen leiden tot het verlenen van een ondersteuning.</text:p>
                </text:list-item>
              </text:list>
              <text:p text:style-name="al">De maatwerkvoorziening als respijtzorg wordt altijd aan de cliënt toegekend die daar mogelijk een bijdrage in de kosten voor verschuldigd is.</text:p>
            </text:section>
            <text:section text:name="artikel_id1-3-2-2-11-10" text:style-name="artikel">
              <text:p text:style-name="artikel_kop_titel"><text:span text:style-name="artikel_kop_label"/> <text:span text:style-name="artikel_kop_nr">12.3</text:span> Kortdurend verblijf </text:p>
              <text:p text:style-name="al">De wet kent één specifieke maatwerkvoorziening die kan worden verstrekt om de mantelzorger te ontlasten die gericht is op de ondersteuningsbehoefte kortdurend verblijf (art. 1.1.1 van de wet). Het college beoordeelt wel eerst of de cliënt in aanmerking kan komen voor een indicatie voor de Wlz. Nadat is vastgesteld dat de mantelzorger van de cliënt moet worden ontlast, dan geldt nog een ander criterium. De cliënt is door het (tijdelijk/deels) wegvallen van de mantelzorg aangewezen op de ondersteuning die geaard gaat met permanent toezicht of 24 uurs ondersteuning in de nabijheid. Daarnaast is het zo dat geen sprake is van het bieden van noodzakelijke geneeskundige zorg. In dat geval zal de cliënt een beroep moeten doen op Eerstelijns verblijf op grond van de Zorgverzekeringswet. Het is ook mogelijk dat de cliënt op grond van zijn aanvullende zorgverzekering in aanmerking kan komen voor kortdurend verblijf.</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de accommodatie waar het wonen en verblijf wordt geboden inclusief:</text:p>
              <text:list text:style-name="id1-3-2-2-11-10-6">
                <text:list-item text:style-override="id1-3-2-2-11-10-6-1">
                  <text:number>•</text:number>
                  <text:p text:style-name="al">Het eten en drinken;</text:p>
                </text:list-item>
                <text:list-item text:style-override="id1-3-2-2-11-10-6-2">
                  <text:number>•</text:number>
                  <text:p text:style-name="al">Verschillende hotelmatige aspecten, en</text:p>
                </text:list-item>
                <text:list-item text:style-override="id1-3-2-2-11-10-6-3">
                  <text:number>•</text:number>
                  <text:p text:style-name="al">Een passend leefklimaat (ondersteuning per etmaal ter vervanging van de thuissituatie).</text:p>
                </text:list-item>
              </text:list>
              <text:p text:style-name="al">
              <text:span text:style-name="nadrukcur">Passend leefklimaat</text:span>
            </text:p>
              <text:p text:style-name="al">Welk leefklimaat passend is, is onder meer afhankelijk van de thuissituatie en de ondersteuningsbehoefte. Het kan zijn dat er geen bijzonderheden zijn en dat enkel de ‘normale’ thuissituatie worden vervangen. Maar het kan ook zijn dat de cliënt in de eigen thuissituatie al een ondersteuningsbehoefte heeft bij:</text:p>
              <text:list text:style-name="id1-3-2-2-11-10-9">
                <text:list-item text:style-override="id1-3-2-2-11-10-9-1">
                  <text:number>•</text:number>
                  <text:p text:style-name="al">De uitvoering van dagelijkse handelingen en vaardigheden; of</text:p>
                </text:list-item>
                <text:list-item text:style-override="id1-3-2-2-11-10-9-2">
                  <text:number>•</text:number>
                  <text:p text:style-name="al">De regie bij de uitvoering van dagelijkse handelingen en vaardigheden.</text:p>
                </text:list-item>
              </text:list>
              <text:p text:style-name="al">
              <text:span text:style-name="nadrukcur">Niveau van de ondersteuningsbehoefte </text:span>
            </text:p>
              <text:p text:style-name="al">Voor zover het wonen en verblijf afhankelijk is van de ondersteuningsbehoefte, dan geldt voor deze cliënten in ieder geval dat er een noodzaak is voor toezicht waaronder ook 24 uurs ondersteuning in de nabijheid kan worden verstaan.</text:p>
              <text:p text:style-name="al"/>
            </text:section>
            <text:section text:name="artikel_id1-3-2-2-11-11" text:style-name="artikel">
              <text:p text:style-name="artikel_kop_titel"><text:span text:style-name="artikel_kop_label"/> <text:span text:style-name="artikel_kop_nr">12.4</text:span> Mantelzorgwoning</text:p>
              <text:p text:style-name="al">Woningen dus ook mantelzorgwoningen worden niet als maatwerkvoorzieningen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section>
            <text:p text:style-name="hoofdstuk_bottom"/>
          </text:section>
          <text:section text:name="hoofdstuk_id1-3-2-2-12" text:style-name="hoofdstuk">
            <text:p text:style-name="hoofdstuk_kop"><text:span text:style-name="label"/> <text:span text:style-name="nr">13.</text:span> Overige taken (beschermd wonen en maatschappelijke opvang)</text:p>
            <text:section text:name="artikel_id1-3-2-2-12-2" text:style-name="artikel">
              <text:p text:style-name="artikel_kop_titel"><text:span text:style-name="artikel_kop_label"/> </text:p>
              <text:p text:style-name="al">
              <text:span text:style-name="nadrukcur">Artikel 1.1 van de wet</text:span>
            </text:p>
              <text:p text:style-name="al">
              <text:span text:style-name="nadrukcur">Artikel 3.1 lid 3 van de verordening</text:span>
            </text:p>
            </text:section>
            <text:section text:name="artikel_id1-3-2-2-12-3" text:style-name="artikel">
              <text:p text:style-name="artikel_kop_titel"><text:span text:style-name="artikel_kop_label"/> <text:span text:style-name="artikel_kop_nr">13.1</text:span> Inleiding</text:p>
              <text:p text:style-name="al">Naast de ondersteuning is het college ook voor andere taken verantwoordelijk. Het gaat hierbij om bijvoorbeeld cliëntondersteuning, inloop ggz, beschermd wonen en de ondersteuning bij mantelzorg. </text:p>
            </text:section>
            <text:section text:name="artikel_id1-3-2-2-12-4" text:style-name="artikel">
              <text:p text:style-name="artikel_kop_titel"><text:span text:style-name="artikel_kop_label"/> <text:span text:style-name="artikel_kop_nr">13.2</text:span> Beschermd wonen</text:p>
              <text:p text:style-name="al">Bij beschermd wonen gaat het om het bieden van onderdak en begeleiding aan cliënten met een psychische aandoening. Het gaat om cliënten bij wie op participatie gerichte ondersteuning vanuit een beschermde woonomgeving centraal staat.</text:p>
              <text:p text:style-name="al"/>
              <text:p text:style-name="al">Onder beschermd wonen wordt verstaan: </text:p>
              <text:list text:style-name="id1-3-2-2-12-4-5">
                <text:list-item text:style-override="id1-3-2-2-12-4-5-1">
                  <text:number>•</text:number>
                  <text:p text:style-name="al">het wonen in een accommodatie van een instelling </text:p>
                </text:list-item>
                <text:list-item text:style-override="id1-3-2-2-12-4-5-2">
                  <text:number>•</text:number>
                  <text:p text:style-name="al">met daarbij behorend toezicht en begeleiding</text:p>
                </text:list-item>
                <text:list-item text:style-override="id1-3-2-2-12-4-5-3">
                  <text:number>•</text:number>
                  <text:p text:style-name="al">gericht op het bevorderen van zelfredzaamheid en participatie</text:p>
                </text:list-item>
                <text:list-item text:style-override="id1-3-2-2-12-4-5-4">
                  <text:number>•</text:number>
                  <text:p text:style-name="al">gericht op het bevorderen van het psychisch en psychosociaal functioneren;</text:p>
                </text:list-item>
                <text:list-item text:style-override="id1-3-2-2-12-4-5-5">
                  <text:number>•</text:number>
                  <text:p text:style-name="al">gericht op stabilisatie van een psychiatrisch ziektebeeld;</text:p>
                </text:list-item>
                <text:list-item text:style-override="id1-3-2-2-12-4-5-6">
                  <text:number>•</text:number>
                  <text:p text:style-name="al">gericht op het voorkomen van verwaarlozing of maatschappelijke overlast;</text:p>
                </text:list-item>
                <text:list-item text:style-override="id1-3-2-2-12-4-5-7">
                  <text:number>•</text:number>
                  <text:p text:style-name="al">gericht op het afwenden van gevaar voor de cliënt of anderen;</text:p>
                </text:list-item>
                <text:list-item text:style-override="id1-3-2-2-12-4-5-8">
                  <text:number>•</text:number>
                  <text:p text:style-name="al">bestemd voor personen met psychische of psychosociale problemen, die niet in staat zijn zich op eigen kracht te handhaven in de samenleving.</text:p>
                </text:list-item>
              </text:list>
              <text:p text:style-name="al">
              <text:span text:style-name="nadrukcur">Doelgroep beschermd wonen</text:span>
            </text:p>
              <text:p text:style-name="al">Beschermd wonen onder de Wmo is bedoeld voor mensen waarvan verwacht mag worden dat zij, onder voorwaarden, in een meer zelfstandige vorm kunnen functioneren. Mensen die in aanmerking willen komen voor beschermd wonen, moeten voldoen aan een aantal voorwaarden zoals:</text:p>
              <text:list text:style-name="id1-3-2-2-12-4-8">
                <text:list-item text:style-override="id1-3-2-2-12-4-8-1">
                  <text:number>1.</text:number>
                  <text:p text:style-name="al">Client is geen gevaar voor zichzelf of zijn omgeving;</text:p>
                </text:list-item>
                <text:list-item text:style-override="id1-3-2-2-12-4-8-2">
                  <text:number>2.</text:number>
                  <text:p text:style-name="al">Er is sprake van een vast dagritme of dagstructuur door bijvoorbeeld (on)betaald werk, dagbesteding, school of vrije tijdbesteding;</text:p>
                </text:list-item>
                <text:list-item text:style-override="id1-3-2-2-12-4-8-3">
                  <text:number>3.</text:number>
                  <text:p text:style-name="al">Client heeft inzicht in zijn situatie. Hij weet wanneer hij hulp moet vragen en vraagt om zijn hulp indien nodig. Deze hulp hoeft niet acuut te worden geboden;</text:p>
                </text:list-item>
                <text:list-item text:style-override="id1-3-2-2-12-4-8-4">
                  <text:number>4.</text:number>
                  <text:p text:style-name="al">Cliënten zijn zelf in staat om contacten aan te gaan en deze te onderhouden. Client beschikt over enige mate van assertiviteit en is in staat om grenzen aan te geven en voor zichzelf op te komen. </text:p>
                </text:list-item>
                <text:list-item text:style-override="id1-3-2-2-12-4-8-5">
                  <text:number>5.</text:number>
                  <text:p text:style-name="al">Cliënten die ook hun eigen financieel beheer kunnen regelen zullen daarnaast ook met geld moeten kunnen omgaan, vaste lasten tijdig kunnen voldoen, het inkomen weten te verdelen over alle kostenposten en schulden kunnen voorkomen. </text:p>
                </text:list-item>
              </text:list>
              <text:p text:style-name="al">Andere belangrijke factoren zijn:</text:p>
              <text:list text:style-name="id1-3-2-2-12-4-10">
                <text:list-item text:style-override="id1-3-2-2-12-4-10-1">
                  <text:number>-</text:number>
                  <text:p text:style-name="al">Ondersteuning en draagkracht vanuit familie- of sociaal netwerk of vanuit de buurt- een vertrouwde omgeving met vaste gezichten.</text:p>
                </text:list-item>
                <text:list-item text:style-override="id1-3-2-2-12-4-10-2">
                  <text:number>-</text:number>
                  <text:p text:style-name="al">Fysiek: zoals goede afspraken met woningcorporatie, woningaanpassing, hulpmiddelen en een veilig en schoon huis.</text:p>
                </text:list-item>
                <text:list-item text:style-override="id1-3-2-2-12-4-10-3">
                  <text:number>-</text:number>
                  <text:p text:style-name="al">Soms zijn bepaalde voorzieningen nodig, zoals een steunpunt of sociale team op korte afstand, hulp bij post en financiën en uiteraard vormen van begeleiding. </text:p>
                </text:list-item>
              </text:list>
              <text:p text:style-name="al">
              <text:span text:style-name="nadrukcur">Toegang</text:span>
            </text:p>
              <text:p text:style-name="al">De toegang tot beschermd wordt geregeld via Centrale Toegang opvang en beschermd wonen Twente (CIMOT). De afdeling WIJZ verwijst door naar het Cimot.</text:p>
              <text:p text:style-name="al">Het Cimot wordt gefinancierd en gemandateerd door centrumgemeente Enschede. Voorafgaand aan een opname toets het CIMOT of de cliënt is aangewezen op beschermd wonen (in een accommodatie van een instelling) en waar een plaats beschikbaar is c.q. kan komen, waarbij rekening wordt gehouden met de voorkeuren van de cliënt (meer informatie over de toekenning Beleidskader Beschermd wonen regio Twente). </text:p>
            </text:section>
            <text:section text:name="artikel_id1-3-2-2-12-5" text:style-name="artikel">
              <text:p text:style-name="artikel_kop_titel"><text:span text:style-name="artikel_kop_label"/> <text:span text:style-name="artikel_kop_nr">13.3</text:span> Maatschappelijke opvang</text:p>
              <text:p text:style-name="al">Onder Maatschappelijke opvang wordt onder de Wmo 2015 verstaan: onderdak en begeleiding voor personen die de thuissituatie hebben verlaten, al dan niet in verband met risico’s voor hun veiligheid als gevolg van huiselijk geweld, en niet in staat zijn zich op eigen kracht te handhaven in de samenleving. </text:p>
              <text:p text:style-name="al">Het betreft, net als bij beschermd wonen, de meest kwetsbare mensen in de samenleving ofwel ‘zij die niet in staat zijn zich op eigen kracht te handhaven in de samenleving’. In de praktijk bestaan er bij een deel van deze doelgroepen sterke overeenkomsten. De toegang tot de maatschappelijke opvang wordt net zoals bij beschermd wonen geregeld vanuit het Cimot. Als uit het onderzoek zoals beschreven in paragraaf 2.3 blijkt dat de ingezetene opvang nodig heeft, wordt deze situatie gemeld bij het Cimot. Deze beoordeelt, samen met de gemeente van herkomst en de melder, de noodzaak en zorgt voor plaatsing.</text:p>
              <text:p text:style-name="al"/>
              <text:p text:style-name="al">Net als bij het beschermd wonen is de gemeente Losser inhoudelijk verantwoordelijk, maar de uitvoering ligt bij de centrumgemeente Enschede, die ook het budget ontvangt.</text:p>
            </text:section>
            <text:section text:name="artikel_id1-3-2-2-12-6" text:style-name="artikel">
              <text:p text:style-name="artikel_kop_titel"><text:span text:style-name="artikel_kop_label"/> <text:span text:style-name="artikel_kop_nr">13.4</text:span> Inloop ggz</text:p>
              <text:p text:style-name="al">In de gemeente Losser is een inloop ggz georganiseerd onder de verantwoordelijkheid van Mediant en Stichting Fundament. De inloopfunctie ggz is de meest laagdrempelige vorm van dagactiviteit voor mensen met een psychiatrische problemen. De inloopfunctie is geen doel op zichzelf maar een middel om mensen te activeren. De inloop ggz in de gemeente Losser biedt lotgenotencontact, toeleiding naar zorg, eenzaamheidspreventie en vroegtijdige signalering van problemen. </text:p>
              <text:p text:style-name="al"/>
              <text:p text:style-name="al">Voor veel bezoekers is de inloop een veilige haven en voor andere is het een brug naar de maatschappij. De inloop ggz zorgt voor laagdrempelig contact door middel van een kopje koffie, het maken van een praatje en een activiteit. Door het contact met de aanwezige activiteitenbegeleider, mede cliënten en vrijwilligers wordt de psychische gezondheid bewaakt en opname in een instelling voorkomen. De inloop ggz is een algemene voorziening, waar inwoners zonder indicatie gebruik van kunnen maken.</text:p>
            </text:section>
            <text:section text:name="artikel_id1-3-2-2-12-7" text:style-name="artikel">
              <text:p text:style-name="artikel_kop_titel"><text:span text:style-name="artikel_kop_label"/> <text:span text:style-name="artikel_kop_nr">13.5</text:span> Telefonische hulpdiensten</text:p>
              <text:p text:style-name="al">Op ieder moment van de dag is voor de inwoners van Losser telefonisch of elektronisch een luisterend oor en advies beschikbaar. Dit wordt “anonieme hulp op afstand” genoemd. </text:p>
            </text:section>
            <text:section text:name="artikel_id1-3-2-2-12-8" text:style-name="artikel">
              <text:p text:style-name="artikel_kop_titel"><text:span text:style-name="artikel_kop_label"/> <text:span text:style-name="artikel_kop_nr">13.6</text:span> Doventolk</text:p>
              <text:p text:style-name="al">Er is een landelijke regeling voor de doventolk welke namens alle gemeenten ondergebracht is bij de VNG (landelijke coördinatie).</text:p>
              <text:p text:style-name="al"/>
              <text:p text:style-name="al">De dienstverlening bestaat uit:</text:p>
              <text:list text:style-name="id1-3-2-2-12-8-5">
                <text:list-item text:style-override="id1-3-2-2-12-8-5-1">
                  <text:number>•</text:number>
                  <text:p text:style-name="al">De uitvoering van de Landelijke regeling Tolkvoorziening in het kader van de Wmo (de regeling).</text:p>
                </text:list-item>
                <text:list-item text:style-override="id1-3-2-2-12-8-5-2">
                  <text:number>•</text:number>
                  <text:p text:style-name="al">De bemiddeling tussen tolk en gebruiker. Onder een gebruiker wordt verstaan een Nederlander die volgens de landelijke regeling tolkvoorziening voldoet aan de criteria en een beroep mag doen op doventolkvoorziening.</text:p>
                </text:list-item>
              </text:list>
              <text:p text:style-name="al">De taken: </text:p>
              <text:list text:style-name="id1-3-2-2-12-8-7">
                <text:list-item text:style-override="id1-3-2-2-12-8-7-1">
                  <text:number>•</text:number>
                  <text:p text:style-name="al">De behandeling van de aanvraag om gebruik te maken van de tolkvoorziening leefdomein en het nemen van beslissingen conform de eisen van de regeling;</text:p>
                </text:list-item>
                <text:list-item text:style-override="id1-3-2-2-12-8-7-2">
                  <text:number>•</text:number>
                  <text:p text:style-name="al">Het beoordelen van de noodzaak om gebruik te maken van meer dan de “standaarduren” volgens de landelijke regeling tolkvoorziening;</text:p>
                </text:list-item>
                <text:list-item text:style-override="id1-3-2-2-12-8-7-3">
                  <text:number>•</text:number>
                  <text:p text:style-name="al">Het ontwikkelen en onderhouden van een beschermde internetomgeving waar gebruikers van de regeling inzicht hebben in het verbruik van de aan hun beschikbaar gestelde aantal tolkuren;</text:p>
                </text:list-item>
                <text:list-item text:style-override="id1-3-2-2-12-8-7-4">
                  <text:number>•</text:number>
                  <text:p text:style-name="al">Het ondersteunen van de gebruiker bij het zo effectief en efficiënt inzetten van de uren;</text:p>
                </text:list-item>
                <text:list-item text:style-override="id1-3-2-2-12-8-7-5">
                  <text:number>•</text:number>
                  <text:p text:style-name="al">Het afsluiten van contracten met geregistreerde gebaren- en schrijftolken (tolken op locatie als tolken op afstand) onder de voorwaarden beschreven in de regeling;</text:p>
                </text:list-item>
                <text:list-item text:style-override="id1-3-2-2-12-8-7-6">
                  <text:number>•</text:number>
                  <text:p text:style-name="al">Het registreren, betalen en controleren van de facturen van tolken voor geleverde tolkdienst en reiskosten, conform de afspraken va de regeling;</text:p>
                </text:list-item>
                <text:list-item text:style-override="id1-3-2-2-12-8-7-7">
                  <text:number>•</text:number>
                  <text:p text:style-name="al">Bemiddelen tussen gebruiker en tolken, zowel tolken op locatie als tolken op afstand op basis van geschiktheid van de tolk waarbij rekening wordt gehouden met het beperken van reiskosten;</text:p>
                </text:list-item>
                <text:list-item text:style-override="id1-3-2-2-12-8-7-8">
                  <text:number>•</text:number>
                  <text:p text:style-name="al">Het geven van voorlichting over de regeling in het leefdomein aan de (potentiele) gebruiker en tolken conform de regeling;</text:p>
                </text:list-item>
                <text:list-item text:style-override="id1-3-2-2-12-8-7-9">
                  <text:number>•</text:number>
                  <text:p text:style-name="al">Het ontwikkelen en up to date houden van een interactieve internetapplicatie voor de bemiddeling tussen gebruikers en tolken;</text:p>
                </text:list-item>
                <text:list-item text:style-override="id1-3-2-2-12-8-7-10">
                  <text:number>•</text:number>
                  <text:p text:style-name="al">De realisatie van 7 dagen per week voor 24 uur bereikbaarheid om eventuele gebruikers te bemiddelen naar tolken in geval van spoed.</text:p>
                </text:list-item>
              </text:list>
            </text:section>
            <text:section text:name="artikel_id1-3-2-2-12-9" text:style-name="artikel">
              <text:p text:style-name="artikel_kop_titel"><text:span text:style-name="artikel_kop_label"/> <text:span text:style-name="artikel_kop_nr">13.7</text:span> Zintuiglijk gehandicapten (ZG)</text:p>
              <text:p text:style-name="al">Het college is in het kader van de Wmo 2015 ook verantwoordelijk voor de ondersteuning van cliënten met een zintuiglijke beperking (ZG). Van deze groep heeft een aantal cliënten vanwege de aard van de aandoening een structurele behoefte aan specialistische ondersteuning. Deze behoefte is er omdat deze mensen vaak, naast de zintuigelijke beperking, te maken hebben met andere (vaak verstandelijke en/of psychiatrische) beperkingen. Vaak volstaat reguliere begeleiding niet. In veel gevallen is het noodzakelijk specialistische begeleiding in te zetten door een aanbieder die gespecialiseerd is in het werken met deze doelgroep. </text:p>
            </text:section>
            <text:p text:style-name="hoofdstuk_bottom"/>
          </text:section>
          <text:section text:name="hoofdstuk_id1-3-2-2-13" text:style-name="hoofdstuk">
            <text:p text:style-name="hoofdstuk_kop"><text:span text:style-name="label"/> <text:span text:style-name="nr">14.</text:span> PGB</text:p>
            <text:section text:name="artikel_id1-3-2-2-13-2" text:style-name="artikel">
              <text:p text:style-name="artikel_kop_titel"><text:span text:style-name="artikel_kop_label"/> </text:p>
              <text:p text:style-name="al">
              <text:span text:style-name="nadrukcur">Hoofdstuk 9 van de verordening</text:span>
            </text:p>
            </text:section>
            <text:section text:name="artikel_id1-3-2-2-13-3" text:style-name="artikel">
              <text:p text:style-name="artikel_kop_titel"><text:span text:style-name="artikel_kop_label"/> <text:span text:style-name="artikel_kop_nr">14.1</text:span> Inleiding</text:p>
              <text:p text:style-name="al">Een pgb vertegenwoordigt de geldwaarde van een maatwerkvoorziening die het college in natura zou verstrekken aan de cliënt. Dat betekent dat met het toegekende pgb tenminste de maatwerkvoorziening die als goedkoopst passende bijdrage kan worden aangemerkt ingekocht moet kunnen worden.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section>
            <text:section text:name="artikel_id1-3-2-2-13-4" text:style-name="artikel">
              <text:p text:style-name="artikel_kop_titel"><text:span text:style-name="artikel_kop_label"/> <text:span text:style-name="artikel_kop_nr">14.2</text:span> Voorwaarden om in aanmerking te komen voor een pgb</text:p>
              <text:p text:style-name="al">In de Wmo 2015 (art. 2.3.6) worden drie voorwaarden beschreven waar personen aan moeten voldoen, willen zij aanspraak kunnen maken op een pgb. Een pgb wordt verstrekt, indien:</text:p>
              <text:list text:style-name="id1-3-2-2-13-4-3">
                <text:list-item text:style-override="id1-3-2-2-13-4-3-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3-4-3-2">
                  <text:number>2.</text:number>
                  <text:p text:style-name="al">de cliënt zich gemotiveerd op het standpunt stelt dat hij de maatwerkvoorziening als persoonsgebonden budget wenst geleverd te krijgen;</text:p>
                </text:list-item>
                <text:list-item text:style-override="id1-3-2-2-13-4-3-3">
                  <text:number>3.</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text:p text:style-name="al">Een extra eis die het college stelt is: </text:p>
              <text:list text:style-name="id1-3-2-2-13-4-6">
                <text:list-item text:style-override="id1-3-2-2-13-4-6-1">
                  <text:number>4.</text:number>
                  <text:p text:style-name="al">dat er geen sprake is van een sterk progressief ziektebeeld (zoals ALS of bepaalde oncologische aandoeningen);</text:p>
                </text:list-item>
                <text:list-item text:style-override="id1-3-2-2-13-4-6-2">
                  <text:number>5.</text:number>
                  <text:p text:style-name="al">inleveren van het pgb- plan conform het college opgestelde format.</text:p>
                </text:list-item>
              </text:list>
              <text:p text:style-name="al">Als de kosten van de maatwerkvoorziening bij een pgb hoger uitpakken dan dat van zorg in natura, moet de cliënt de meerkosten zelf betalen of overstappen naar zorg in natura.</text:p>
              <text:p text:style-name="al"/>
            </text:section>
            <text:section text:name="artikel_id1-3-2-2-13-5" text:style-name="artikel">
              <text:p text:style-name="artikel_kop_titel"><text:span text:style-name="artikel_kop_label"/> <text:span text:style-name="artikel_kop_nr">14.3</text:span> Bekwaamheid van de aanvrager</text:p>
              <text:p text:style-name="al">Allereerst wordt van een inwoner verwacht dat deze zelfstandig een redelijke waardering kan maken van zijn belangen ten aanzien van de zorgvraag. Het college vraagt de inwoner duidelijk te maken welke problemen hij heeft, hoe deze zijn ontstaan en welke resultaten de aanvrager met de ondersteuning beoogd. </text:p>
              <text:p text:style-name="al"/>
              <text:p text:style-name="al">Daarnaast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cliënt dient immers ook een zorgovereenkomst te overleggen met de SVB voordat de SVB tot betalingen over kan gaan naar de zorgverleners.</text:p>
              <text:p text:style-name="al"/>
              <text:p text:style-name="al">De bekwaamheid voor het hebben van een pgb wordt in samenspraak met de aanvrager getoetst. Het oordeel van het college is hierin leidend. Mocht het college van oordeel zijn dat de persoon (dan wel met hulp uit zijn sociale netwerk of van zijn vertegenwoordiger) niet bekwaam is voor het houden van een pgb, dan kan het college het pgb gemotiveerd weigeren. Dat is een beslissing van het college waarop een aanvrager vervolgens bezwaar kan maken.</text:p>
            </text:section>
            <text:section text:name="artikel_id1-3-2-2-13-6" text:style-name="artikel">
              <text:p text:style-name="artikel_kop_titel"><text:span text:style-name="artikel_kop_label"/> <text:span text:style-name="artikel_kop_nr">14.3</text:span> Gemotiveerd pgb-plan</text:p>
              <text:p text:style-name="al">Volgens de Wmo 2015 dient de aanvrager gemotiveerd aan te geven dat hij de maatwerkvoorziening als pgb geleverd wenst te krijgen. De cliënt moet motiveren dat het bestaande aanbod van zorg in natura niet passend is. In het plan moet duidelijk worden aangetoond dat de verstrekking van een pgb aantoonbaar leidt tot betere en effectievere ondersteuning. Ook dient de ondersteuning aantoonbaar doelmatiger te zijn. Een maatwerkvoorziening in de vorm van een pgb wordt alleen verstrekt indien de cliënt dit gemotiveerd, aan de hand van een opgesteld plan vraagt conform het door het college opgestelde format. Het college vraagt de cliënt om een pgb-plan te maken. Dit pgb-plan wordt gekoppeld aan het maatschappelijk ondersteuningsplan dat hij samen met de regisseur of specialist maakt. Hierin wordt inzichtelijk gemaakt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pgb-plan.</text:p>
              <text:p text:style-name="al">Door het opstellen van een pgb-plan wordt de cliënt gestimuleerd na te denken over zijn zorgvraag, deze uit te werken en te concretiseren, en tevens het doelbereik en daarmee de kwaliteit van de zorg te evalueren. </text:p>
              <text:p text:style-name="al"/>
              <text:p text:style-name="al">Met deze argumentatie moet duidelijk worden dat de aanvrager zich voldoende heeft georiënteerd op de maatwerkvoorziening in natura. Wanneer een persoon de onderbouwing in redelijkheid heeft beargumenteerd mag het college de aanvraag niet weigeren. Het geeft het college wel de nodige informatie waarom mensen voor het pgb kiezen, of dit samenhangt met de gecontracteerde ondersteuning en of het nodig is op de kwaliteit, flexibiliteit of cliëntgerichtheid van de gecontracteerde ondersteuning bij te sturen. Niet het oordeel van het college is leidend, maar het oordeel van de aanvrager. Dit geldt ook wanneer het college in haar ogen een kwalitatief en kwantitatief toereikend aanbod in natura heeft gedaan aan de cliënt. In deze gevallen kan het college het pgb omwille van de motivering niet weigeren. </text:p>
              <text:p text:style-name="al"/>
              <text:p text:style-name="al">Enkele concrete voorbeelden (niet uitputtend) van argumenten die aanvragers redelijkerwijs in het kader van hun motivering kunnen aanvoeren om een pgb te willen ontvangen, zijn: </text:p>
              <text:list text:style-name="id1-3-2-2-13-6-8">
                <text:list-item text:style-override="id1-3-2-2-13-6-8-1">
                  <text:number>•</text:number>
                  <text:p text:style-name="al">de benodigde ondersteuning is niet goed vooraf in te plannen;</text:p>
                </text:list-item>
                <text:list-item text:style-override="id1-3-2-2-13-6-8-2">
                  <text:number>•</text:number>
                  <text:p text:style-name="al">de benodigde ondersteuning moet op ongebruikelijke tijden geleverd worden;</text:p>
                </text:list-item>
                <text:list-item text:style-override="id1-3-2-2-13-6-8-3">
                  <text:number>•</text:number>
                  <text:p text:style-name="al">de benodigde ondersteuning moet op veel korte momenten per dag worden geboden;</text:p>
                </text:list-item>
                <text:list-item text:style-override="id1-3-2-2-13-6-8-4">
                  <text:number>•</text:number>
                  <text:p text:style-name="al">de benodigde ondersteuning moet op verschillende locaties worden geleverd;</text:p>
                </text:list-item>
                <text:list-item text:style-override="id1-3-2-2-13-6-8-5">
                  <text:number>•</text:number>
                  <text:p text:style-name="al">als het noodzakelijk is om 24 uurs ondersteuning op afroep te organiseren;</text:p>
                </text:list-item>
                <text:list-item text:style-override="id1-3-2-2-13-6-8-6">
                  <text:number>•</text:number>
                  <text:p text:style-name="al">als de ondersteuning door de aard van de beperking door een vaste hulpverlener moet worden geboden. Denk hierbij bijvoorbeeld aan een persoon met autisme of hechtingsproblematiek;</text:p>
                </text:list-item>
                <text:list-item text:style-override="id1-3-2-2-13-6-8-7">
                  <text:number>•</text:number>
                  <text:p text:style-name="al">tot slot dienen gemeenten rekening te 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text:p>
                </text:list-item>
              </text:list>
            </text:section>
            <text:section text:name="artikel_id1-3-2-2-13-7" text:style-name="artikel">
              <text:p text:style-name="artikel_kop_titel"><text:span text:style-name="artikel_kop_label"/> <text:span text:style-name="artikel_kop_nr">14.4</text:span> Doelmatigheid</text:p>
              <text:p text:style-name="al">In het geval van de Wmo 2015 heeft de cliënt zelf de regie over de ondersteuning die hij met het pgb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één op één worden toegepast op het pgb. Bij het beoordelen van de kwaliteit weegt de consulent mee of de diensten, hulpmiddelen, woningaanpassingen en andere maatregelen in redelijkheid geschikt zijn voor het doel waarvoor het persoonsgebonden budget wordt verstrekt.</text:p>
              <text:p text:style-name="al"/>
              <text:p text:style-name="al">In het ondersteuningsplan spreken cliënt en gemeente af op welke termijn ze de behaalde resultaten met het pgb en de daaraan verbonden voorwaarden evalueren, waaronder de vraag of de ingekochte ondersteuning aan de kwaliteitseisen voldoet.</text:p>
            </text:section>
            <text:section text:name="artikel_id1-3-2-2-13-8" text:style-name="artikel">
              <text:p text:style-name="artikel_kop_titel"><text:span text:style-name="artikel_kop_label"/> <text:span text:style-name="artikel_kop_nr">14.5</text:span> Weigeren pgb</text:p>
              <text:p text:style-name="al">Uiteindelijk ligt de keuze om wel of geen pgb af te geven bij de gemeente. Als het college weigert ondersteuning in de vorm van een pgb te verstrekken, dan is dat een besluit waartegen een aanvrager in bezwaar kan gaan. Een pgb wordt geweigerd wanneer:</text:p>
              <text:list text:style-name="id1-3-2-2-13-8-3">
                <text:list-item text:style-override="id1-3-2-2-13-8-3-1">
                  <text:number>•</text:number>
                  <text:p text:style-name="al">blijkt dat de cliënt onjuiste of onvolledige gegevens heeft verstrekt en de verstrekking van juiste of volledige gegevens tot een andere beslissing zou hebben geleid;</text:p>
                </text:list-item>
                <text:list-item text:style-override="id1-3-2-2-13-8-3-2">
                  <text:number>•</text:number>
                  <text:p text:style-name="al">de cliënt niet voldoet aan het toekennen van een pgb verbonden voorwaarden.</text:p>
                </text:list-item>
              </text:list>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het toegekende budget voor een vergelijkbare hulpvraag. We weigeren het hele pgb als de cliënt niet bereid is het verschil in budget zelf te financieren.</text:p>
              <text:p text:style-name="al"/>
            </text:section>
            <text:section text:name="artikel_id1-3-2-2-13-9" text:style-name="artikel">
              <text:p text:style-name="artikel_kop_titel"><text:span text:style-name="artikel_kop_label"/> <text:span text:style-name="artikel_kop_nr">14.6</text:span> Voorlichting</text:p>
              <text:p text:style-name="al">Het is belangrijk dat cliënten vooraf goed weten wat het pgb inhoudt en welke verantwoordelijkheden ze daarbij hebben. Deze voorlichting wordt bij het moment van aanvragen worden gegeven. Tijdens het gesprek en in de beschikking zal cliënt door de integraal consulent worden geïnformeerd over het pgb. Daarnaast verzorgt het servicecentrum pgb van de sociale verzekeringsbank (SVB) voorlichting voor en ondersteuning van budgethouders. </text:p>
              <text:p text:style-name="al"/>
            </text:section>
            <text:section text:name="artikel_id1-3-2-2-13-10" text:style-name="artikel">
              <text:p text:style-name="artikel_kop_titel"><text:span text:style-name="artikel_kop_label"/> <text:span text:style-name="artikel_kop_nr">14.7</text:span> Eigen verantwoordelijkheden van de budgethouder</text:p>
              <text:p text:style-name="al">De budgethouder is zelf verantwoordelijk voor:</text:p>
              <text:list text:style-name="id1-3-2-2-13-10-3">
                <text:list-item text:style-override="id1-3-2-2-13-10-3-1">
                  <text:number>•</text:number>
                  <text:p text:style-name="al">het inkopen van de maatwerkvoorziening;</text:p>
                </text:list-item>
                <text:list-item text:style-override="id1-3-2-2-13-10-3-2">
                  <text:number>•</text:number>
                  <text:p text:style-name="al">het onderhoud, de reparaties en de verzekering van het hulpmiddel (hiervoor kunnen jaarlijks kosten tot een vastgesteld maximum bedrag, zoals vermeld in de beschikking worden gedeclareerd);</text:p>
                </text:list-item>
                <text:list-item text:style-override="id1-3-2-2-13-10-3-3">
                  <text:number>•</text:number>
                  <text:p text:style-name="al">afsluiten zorgovereenkomst en contact met de SVB.</text:p>
                </text:list-item>
                <text:list-item text:style-override="id1-3-2-2-13-10-3-4">
                  <text:number>•</text:number>
                  <text:p text:style-name="al">Declareren bij de SVB.</text:p>
                </text:list-item>
              </text:list>
            </text:section>
            <text:section text:name="artikel_id1-3-2-2-13-11" text:style-name="artikel">
              <text:p text:style-name="artikel_kop_titel"><text:span text:style-name="artikel_kop_label"/> <text:span text:style-name="artikel_kop_nr">14.8</text:span> Beschikking pgb</text:p>
              <text:p text:style-name="al">Als de cliënt kiest voor een pgb, wordt in de toekenningbeschikking opgenomen:</text:p>
              <text:list text:style-name="id1-3-2-2-13-11-3">
                <text:list-item text:style-override="id1-3-2-2-13-11-3-1">
                  <text:number>•</text:number>
                  <text:p text:style-name="al">het budget waarmee de voorziening of dienst kan worden ingekocht. De bedragen zijn opgenomen in het Financieel Besluit maatschappelijke ondersteuning en worden jaarlijks geactualiseerd;</text:p>
                </text:list-item>
                <text:list-item text:style-override="id1-3-2-2-13-11-3-2">
                  <text:number>•</text:number>
                  <text:p text:style-name="al">het feit dat er een eigen bijdrage moet worden betaald en dat deze niet vanuit het pgb betaald mag worden;</text:p>
                </text:list-item>
                <text:list-item text:style-override="id1-3-2-2-13-11-3-3">
                  <text:number>•</text:number>
                  <text:p text:style-name="al">de periode waarvoor deze toekenning geldt of de termijn waarbinnen de maatwerkvoorziening aangeschaft dient te zijn;</text:p>
                </text:list-item>
                <text:list-item text:style-override="id1-3-2-2-13-11-3-4">
                  <text:number>•</text:number>
                  <text:p text:style-name="al">de wijze van verantwoording;</text:p>
                </text:list-item>
                <text:list-item text:style-override="id1-3-2-2-13-11-3-5">
                  <text:number>•</text:number>
                  <text:p text:style-name="al">resultaten en afspraken. </text:p>
                </text:list-item>
              </text:list>
              <text:p text:style-name="al">De toekenning eindigt wanneer: </text:p>
              <text:list text:style-name="id1-3-2-2-13-11-5">
                <text:list-item text:style-override="id1-3-2-2-13-11-5-1">
                  <text:number>•</text:number>
                  <text:p text:style-name="al">de cliënt verhuist naar een andere gemeente;</text:p>
                </text:list-item>
                <text:list-item text:style-override="id1-3-2-2-13-11-5-2">
                  <text:number>•</text:number>
                  <text:p text:style-name="al">de cliënt overlijdt;</text:p>
                </text:list-item>
                <text:list-item text:style-override="id1-3-2-2-13-11-5-3">
                  <text:number>•</text:number>
                  <text:p text:style-name="al">de indicatieperiode of geldigheidsduur is verstreken;</text:p>
                </text:list-item>
                <text:list-item text:style-override="id1-3-2-2-13-11-5-4">
                  <text:number>•</text:number>
                  <text:p text:style-name="al">de cliënt aangeeft dat zijn situatie is veranderd en (het college) vaststelt dat de voorziening niet meer voldoet; </text:p>
                </text:list-item>
                <text:list-item text:style-override="id1-3-2-2-13-11-5-5">
                  <text:number>•</text:number>
                  <text:p text:style-name="al">de cliënt niet tijdig verantwoording aflegt;</text:p>
                </text:list-item>
                <text:list-item text:style-override="id1-3-2-2-13-11-5-6">
                  <text:number>•</text:number>
                  <text:p text:style-name="al">de cliënt zijn pgb laat omzetten in zorg in natura; </text:p>
                </text:list-item>
                <text:list-item text:style-override="id1-3-2-2-13-11-5-7">
                  <text:number>•</text:number>
                  <text:p text:style-name="al">de cliënt wordt opgenomen in een Wlz-instelling en deze opname een permanent karakter heeft;</text:p>
                </text:list-item>
                <text:list-item text:style-override="id1-3-2-2-13-11-5-8">
                  <text:number>•</text:number>
                  <text:p text:style-name="al">de cliënt langer dan 6 weken aaneengesloten is opgenomen in een instelling;</text:p>
                </text:list-item>
                <text:list-item text:style-override="id1-3-2-2-13-11-5-9">
                  <text:number>•</text:number>
                  <text:p text:style-name="al">de budgethouder recht heeft op een dienst of voorziening volgens een andere regeling;</text:p>
                </text:list-item>
                <text:list-item text:style-override="id1-3-2-2-13-11-5-10">
                  <text:number>•</text:number>
                  <text:p text:style-name="al">de cliënt aangeeft geen dienst of voorziening meer nodig te hebben. </text:p>
                </text:list-item>
              </text:list>
            </text:section>
            <text:section text:name="artikel_id1-3-2-2-13-12" text:style-name="artikel">
              <text:p text:style-name="artikel_kop_titel"><text:span text:style-name="artikel_kop_label"/> <text:span text:style-name="artikel_kop_nr">14.9</text:span> Trekkingsrecht </text:p>
              <text:p text:style-name="al">In het kort komt trekkingsrecht op het volgende neer: het college parkeert het pgb op de rekening van de SVB. De budgethouder geeft het te betalen bedrag aan de SVB door. Vervolgens verzorgt de SVB, na diverse checks, de betalingen aan de zorgverlener of zorginstelling. </text:p>
              <text:p text:style-name="al">Het reguliere proces verloopt als volgt:</text:p>
              <text:list text:style-name="id1-3-2-2-13-12-4">
                <text:list-item text:style-override="id1-3-2-2-13-12-4-1">
                  <text:number>•</text:number>
                  <text:p text:style-name="al">Het college kent een pgb toe aan de cliënt. Vanaf dat moment is de cliënt budgethouder.</text:p>
                </text:list-item>
                <text:list-item text:style-override="id1-3-2-2-13-12-4-2">
                  <text:number>•</text:number>
                  <text:p text:style-name="al">Het college geeft via het toekenningsbericht een aantal gegevens (onder meer de periode, de toekenning en de bedragen) door aan de SVB, en zorgt ervoor dat de toegekende pgb’ s op de rekening van de SVB staan.</text:p>
                </text:list-item>
                <text:list-item text:style-override="id1-3-2-2-13-12-4-3">
                  <text:number>•</text:number>
                  <text:p text:style-name="al">De budgethouder legt in een zorgovereenkomst de afspraken met de zorgverlener vast en stuurt deze naar de SVB.</text:p>
                </text:list-item>
                <text:list-item text:style-override="id1-3-2-2-13-12-4-4">
                  <text:number>•</text:number>
                  <text:p text:style-name="al">De SVB controleert de zorgovereenkomsten onder andere arbeidsrechtelijk.</text:p>
                </text:list-item>
                <text:list-item text:style-override="id1-3-2-2-13-12-4-5">
                  <text:number>•</text:number>
                  <text:p text:style-name="al">Het college controleert de zorgovereenkomst inhoudelijk, keurt deze goed en geeft een maximumtarief door aan de SVB. De gemeente bepaalt zelf per zorgindicatie of per budgethouder het maximumtarief. Dit maximumtarief is gelijk aan de kostprijs van de zorg in natura.</text:p>
                </text:list-item>
                <text:list-item text:style-override="id1-3-2-2-13-12-4-6">
                  <text:number>•</text:number>
                  <text:p text:style-name="al">De budgethouder declareert de zorg op basis van de zorgovereenkomst.</text:p>
                </text:list-item>
                <text:list-item text:style-override="id1-3-2-2-13-12-4-7">
                  <text:number>•</text:number>
                  <text:p text:style-name="al">De SVB controleert en registreert de declaraties en betaalt deze uit bij voldoende budget. In geval van onvoldoende budget kan de budgethouder een vrijwillige storting doen: het aanvullen van het budget vanuit eigen middelen. De SVB neemt contact op met de budgethouder als blijkt dat er een vrijwillige storting nodig is.</text:p>
                </text:list-item>
                <text:list-item text:style-override="id1-3-2-2-13-12-4-8">
                  <text:number>•</text:number>
                  <text:p text:style-name="al">Zowel de budgethouder als het college krijgt inzicht in de besteding van het pgb en beide kunnen dit inzien via de website van de SVB, waarin de betalingen en de declaraties zijn opgenomen. Zo wordt duidelijk hoeveel van het pgb waaraan is besteed en wat er nog over is. Budgethouders hebben via Mijn pgb toegang tot deze gegevens.</text:p>
                </text:list-item>
                <text:list-item text:style-override="id1-3-2-2-13-12-4-9">
                  <text:number>•</text:number>
                  <text:p text:style-name="al">Achter de schermen deelt de SVB gegevens met de Belastingdienst. Hierbij gaat het om de fiscale afdrachten waarvoor men inhoudingsplichtig is. Dit zijn de zorgverleners waarvoor de SVB de salarisadministratie uitvoert. Daarnaast geeft de SVB aan de Belastingdienst door welke bedragen namens de budgethouder aan individuele zorgverleners zijn betaald. Dit betreft alle betalingen waarbij de budgethouder niet inhoudingsplichtig is, maar waar de zorgverlener zelf bij zijn/ haar opgave inkomstenbelasting het juiste ontvangen inkomen aangeeft bij de Belastingdienst.</text:p>
                </text:list-item>
                <text:list-item text:style-override="id1-3-2-2-13-12-4-10">
                  <text:number>•</text:number>
                  <text:p text:style-name="al">Te veel betaalde budget wordt teruggevorderd door de gemeente na overlijden of verhuizing buiten de gemeente.</text:p>
                </text:list-item>
                <text:list-item text:style-override="id1-3-2-2-13-12-4-11">
                  <text:number>•</text:number>
                  <text:p text:style-name="al">Onrechtmatig verkregen of bij een toekenning bij een foutieve indicatie door een consulent wordt het deel dat onrechtmatig is verkregen teruggevorderd door de gemeente.</text:p>
                </text:list-item>
              </text:list>
              <text:p text:style-name="al"/>
              <text:p text:style-name="al">Vooralsnog geldt dat éénmalige pgb’s voor bijvoorbeeld hulpmiddelen en vervoersvoorzieningen wel rechtstreeks door het college aan de cliënt betaald worden. </text:p>
            </text:section>
            <text:section text:name="artikel_id1-3-2-2-13-13" text:style-name="artikel">
              <text:p text:style-name="artikel_kop_titel"><text:span text:style-name="artikel_kop_label"/> <text:span text:style-name="artikel_kop_nr">14.10</text:span> Hoogte pgb</text:p>
              <text:p text:style-name="al">Een pgb is gemiddeld genomen goedkoper dan zorg in natura omdat er minder overheadkosten hoeven te worden meegerekend. Het college maakt onderscheid tussen ondersteuning die wordt geleverd door het sociale netwerk, professionals en niet professionals. Tussenpersonen of belangbehartigers mogen niet uit het pgb betaald worden. </text:p>
              <text:p text:style-name="al">De hoogte en omvang van de voorziening worden nader geregeld in het Financieel Besluit </text:p>
              <text:p text:style-name="al">maatschappelijke ondersteuning.</text:p>
              <text:p text:style-name="al"/>
            </text:section>
            <text:section text:name="artikel_id1-3-2-2-13-14" text:style-name="artikel">
              <text:p text:style-name="artikel_kop_titel"><text:span text:style-name="artikel_kop_label"/> <text:span text:style-name="artikel_kop_nr">14.11</text:span> Inzetten sociaal netwerk of professionals</text:p>
              <text:p text:style-name="al">Op grond van artikel 2.3.6 vierde lid van de wet wordt in artikel 5 van de verordening een onderscheid gemaakt in het tarief voor ondersteuning door professionals en ondersteuning door het sociaal netwerk of breder gezegd: niet-professionals.</text:p>
              <text:p text:style-name="al"/>
              <text:p text:style-name="al">Onder een professionele zorgverlener wordt verstaan degene die als professional van een instelling, freelancer of ZZP-er behoort tot een beroepsgroep en van daaruit beroepsmatig en gekwalificeerd werkzaamheden uitvoert gericht op de betreffende ondersteuning of zorg. Aanknopingspunten hierbij zijn inschrijving bij de Kamer van Koophandel, Big-registratie, diploma’s, kwaliteitscriteria bij de aanbieders die zorg in natura leveren. In onderstaande tabel is aangegeven welk diploma minimaal per ondersteuningsbehoefte en bijbehorend niveau is vereist. </text:p>
              <text:p text:style-name="al"/>
              <text:section text:name="table_id1-3-2-2-13-14-6" text:style-name="table">
                <text:p text:style-name="table_top"/>
                <table:table table:style-name="tgroup">
                  <table:table-column table:style-name="id1-3-2-2-13-14-6-1-1"/>
                  <table:table-column table:style-name="id1-3-2-2-13-14-6-1-2"/>
                  <table:table-column table:style-name="id1-3-2-2-13-14-6-1-3"/>
                  <table:table-column table:style-name="id1-3-2-2-13-1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Ondersteuningsbehoefte 1</text:span>
                      </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Ondersteuningsbehoefte 2</text:span>
                      </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row>
                </table:table>
                <text:p text:style-name="table_bottom"/>
              </text:section>
              <text:p text:style-name="al"/>
              <text:p text:style-name="al">Bij verordening kan worden bepaald onder welke voorwaarden de persoon aan wie een persoonsgebonden budget wordt verstrekt, de mogelijkheid heeft de diensten, hulpmiddelen, woningaanpassingen en andere maatregelen te betrekken van een persoon die behoort tot het sociale netwerk, of breder gezegd: niet-professionele ondersteuning. Het uitgangspunt van de wetgever hierbij is dat het pgb voor niet-professionele zorgverleners beperkt dient te blijven tot die gevallen waarin dit aantoonbaar tot betere en effectievere ondersteuning leidt en aantoonbaar doelmatiger is. Daarom is aan het pgb een maximum tarief gesteld dat mag worden uitbetaald aan niet-professionele zorgverleners. Dit maximumtarief voor niet-professionele zorgverlening of ondersteuning is van toepassing wanneer:</text:p>
              <text:list text:style-name="id1-3-2-2-13-14-9">
                <text:list-item text:style-override="id1-3-2-2-13-14-9-1">
                  <text:number>•</text:number>
                  <text:p text:style-name="al">een ouder of familielid uit eerste of tweede graad, of iemand die anderszins tot het gezinsleven behoort, de zorg of ondersteuning levert, ook als deze hiervoor wel gediplomeerd is, of;</text:p>
                </text:list-item>
                <text:list-item text:style-override="id1-3-2-2-13-14-9-2">
                  <text:number>•</text:number>
                  <text:p text:style-name="al">de zorgverlener niet beschikt over aan de gevraagde zorg gerelateerde diploma’s, of;</text:p>
                </text:list-item>
                <text:list-item text:style-override="id1-3-2-2-13-14-9-3">
                  <text:number>•</text:number>
                  <text:p text:style-name="al">de zorgverlener of instelling niet is ingeschreven in het handelsregister als zijnde verlener van zorg.</text:p>
                </text:list-item>
              </text:list>
              <text:p text:style-name="al">Een familielid uit de tweede graad, niet behorende tot gezinsleven van de cliënt, en gediplomeerd voor de toegekende ondersteuning kan onder voorwaarden in aanmerking komen voor het tarief van een professionele zorgverlener. De zorg of ondersteuning door deze persoon dient aantoonbaar beter en effectiever te zijn voor de cliënt. Daarbij moet de hulp of ondersteuning beroepsmatig worden uitgevoerd en deze persoon staat ingeschreven bij de Kamer van Koophandel. </text:p>
              <text:p text:style-name="al"/>
              <text:p text:style-name="al">De hoogte van de verschillende tarieven worden vastgesteld in het Financieel besluit Wmo. De tarieven zoals vermeld zijn een all-in tarief. Dat wil zeggen dat alle kosten zoals salaris, vervanging tijdens vakantie, verzekering(en) en reiskosten zijn opgenomen in dit tarief. </text:p>
            </text:section>
            <text:section text:name="artikel_id1-3-2-2-13-15" text:style-name="artikel">
              <text:p text:style-name="artikel_kop_titel"><text:span text:style-name="artikel_kop_label"/> <text:span text:style-name="artikel_kop_nr">14.12</text:span> Uitbetaling van het pgb Inzetten</text:p>
              <text:p text:style-name="al">Het pgb zal door de SVB maandelijks achteraf uitbetaald worden aan de hulpverlener. Aan de uitbetaling zitten de volgende voorwaarden:</text:p>
              <text:list text:style-name="id1-3-2-2-13-15-3">
                <text:list-item text:style-override="id1-3-2-2-13-15-3-1">
                  <text:number>•</text:number>
                  <text:p text:style-name="al">We kennen alleen in bijzondere situaties en naar het oordeel van de consulent een verantwoordingsvrij bedrag toe.</text:p>
                </text:list-item>
                <text:list-item text:style-override="id1-3-2-2-13-15-3-2">
                  <text:number>•</text:number>
                  <text:p text:style-name="al">Pgb-houders mogen vanuit het budget de volgende uitgaven wel doen:</text:p>
                  <text:list text:style-name="id1-3-2-2-13-15-3-2-3">
                    <text:list-item text:style-override="id1-3-2-2-13-15-3-2-3-1">
                      <text:number>o</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13-15-3-2-3-2">
                      <text:number>o</text:number>
                      <text:p text:style-name="al">Vervoerskosten, maar alleen als er een beschikking is voor ondersteuning maatschappelijke deelname, samen met een indicatie voor vervoer van en naar de plek waar die begeleiding geboden wordt.</text:p>
                    </text:list-item>
                  </text:list>
                </text:list-item>
                <text:list-item text:style-override="id1-3-2-2-13-15-3-3">
                  <text:number>•</text:number>
                  <text:p text:style-name="al">Pgb-houders mogen vanuit het budget in ieder geval de volgende uitgaven niet doen:</text:p>
                  <text:list text:style-name="id1-3-2-2-13-15-3-3-3">
                    <text:list-item text:style-override="id1-3-2-2-13-15-3-3-3-1">
                      <text:number>o</text:number>
                      <text:p text:style-name="al">Kosten voor bemiddeling; </text:p>
                    </text:list-item>
                    <text:list-item text:style-override="id1-3-2-2-13-15-3-3-3-2">
                      <text:number>o</text:number>
                      <text:p text:style-name="al">Kosten voor het voeren van een pgb-administratie;</text:p>
                    </text:list-item>
                    <text:list-item text:style-override="id1-3-2-2-13-15-3-3-3-3">
                      <text:number>o</text:number>
                      <text:p text:style-name="al">Kosten voor ondersteuning bij het aanvragen en beheren van het pgb;</text:p>
                    </text:list-item>
                    <text:list-item text:style-override="id1-3-2-2-13-15-3-3-3-4">
                      <text:number>o</text:number>
                      <text:p text:style-name="al">Contributie voor het lidmaatschap van Per Saldo, kosten voor het volgen van cursussen over het pgb, kosten voor het bestellen van informatiemateriaal;</text:p>
                    </text:list-item>
                    <text:list-item text:style-override="id1-3-2-2-13-15-3-3-3-5">
                      <text:number>o</text:number>
                      <text:p text:style-name="al">Alle zorg en ondersteuning die onder een andere wet dan de Wmo 2015 vallen;</text:p>
                    </text:list-item>
                    <text:list-item text:style-override="id1-3-2-2-13-15-3-3-3-6">
                      <text:number>o</text:number>
                      <text:p text:style-name="al">Alle zorg en ondersteuning die onder een algemene voorziening en/of algemeen gebruikelijke voorzieningen vallen;</text:p>
                    </text:list-item>
                    <text:list-item text:style-override="id1-3-2-2-13-15-3-3-3-7">
                      <text:number>o</text:number>
                      <text:p text:style-name="al">Ondersteuning inkopen buiten EU-landen; </text:p>
                    </text:list-item>
                    <text:list-item text:style-override="id1-3-2-2-13-15-3-3-3-8">
                      <text:number>o</text:number>
                      <text:p text:style-name="al">Controle op kwaliteit en financiën is dan nauwelijks mogelijk;</text:p>
                    </text:list-item>
                    <text:list-item text:style-override="id1-3-2-2-13-15-3-3-3-9">
                      <text:number>o</text:number>
                      <text:p text:style-name="al">Verklaring omtrent gedrag.</text:p>
                    </text:list-item>
                  </text:list>
                </text:list-item>
              </text:list>
              <text:p text:style-name="al">De cliënt mag geen eigen bijdrage uit het pgb betalen. De cliënt dient de gemaakte kosten te declareren bij de SVB. Op het moment dat het pgb teruggevorderd dient te worden gaat de gemeente over tot incasso. </text:p>
            </text:section>
            <text:section text:name="artikel_id1-3-2-2-13-16" text:style-name="artikel">
              <text:p text:style-name="artikel_kop_titel"><text:span text:style-name="artikel_kop_label"/> <text:span text:style-name="artikel_kop_nr">14.13</text:span> Het pgb voor verschillende voorzieningen en diens Inzetten</text:p>
              <text:p text:style-name="al">Een cliënt kan voor een pgb kiezen bij een maatwerkvoorziening. Hierbij is de indicatie die het college afgeeft leidend. </text:p>
            </text:section>
            <text:section text:name="artikel_id1-3-2-2-13-17" text:style-name="artikel">
              <text:p text:style-name="artikel_kop_titel"><text:span text:style-name="artikel_kop_label"/> <text:span text:style-name="artikel_kop_nr">14.14</text:span> Pgb voor (huishoudelijke) ondersteuning</text:p>
              <text:p text:style-name="al">
              <text:span text:style-name="nadrukcur">Voorwaarden</text:span>
            </text:p>
              <text:p text:style-name="al">De Wmo 2015 stelt dat de cliënt met zijn pgb een gelijkwaardige voorziening moet kunnen treffen vergelijkbaar met zorg in natura. Voor ondersteuning betekent dit dat er een zorgverlener van betaald moet kunnen worden voor tenminste het minimum loon (en dat er zo nodig werkgeverslasten uit betaald moeten kunnen worden). Eventuele ondersteuning wordt door het pgb servicecentrum van de SVB voor de cliënt gratis geboden; hier zijn geen kosten voor opgenomen in het pgb. Het college keert een “bruto” pgb uit aan de SVB, hierop is geen eigen bijdrage in mindering gebracht. Het toegekende pgb dient te worden aangewend voor de inkoop van de ondersteuning. </text:p>
              <text:p text:style-name="al"/>
              <text:p text:style-name="al">De cliënt dient schriftelijk een zorgovereenkomst af te sluiten met de persoon of de instantie bij wie de huishoudelijke ondersteuning wordt afgenomen. Deze overeenkomst dient opgestuurd te worden naar de SVB. De SVB vraagt de goedkeuring aan de integraal consulent. </text:p>
              <text:p text:style-name="al"/>
              <text:p text:style-name="al">
              <text:span text:style-name="nadrukcur">Omzetten van het pgb naar zorg in natura</text:span>
            </text:p>
              <text:p text:style-name="al">In het geval dat de cliënt aangeeft geen pgb meer te willen ontvangen en kiest voor een verstrekking in natura, blijft het recht op (huishoudelijke) ondersteuning (bij ongewijzigde omstandigheden) bestaan. Hierbij wijzigt de vorm en krijgt de cliënt een nieuwe beschikking. Cliënt kan bij een herindicatie of maximaal één keer per jaar wisselen tussen een pgb en verstrekking in natura. </text:p>
            </text:section>
            <text:section text:name="artikel_id1-3-2-2-13-18" text:style-name="artikel">
              <text:p text:style-name="artikel_kop_titel"><text:span text:style-name="artikel_kop_label"/> <text:span text:style-name="artikel_kop_nr">14.15</text:span> Pgb bij rolstoelen, losse woonvoorzieningen en vervoersvoorzieningen </text:p>
              <text:p text:style-name="al">
              <text:span text:style-name="nadrukcur">Voorwaarden</text:span>
            </text:p>
              <text:p text:style-name="al">De Wmo 2015 stelt dat de cliënt met zijn pgb een gelijkwaardige voorziening moet kunnen treffen. Het toegekende pgb dient te worden aangewend voor het resultaat wat is benoemd door de Wmo consulent in de beschikking. Wanneer cliënt kiest voor een pgb krijgt hij bij de beschikking een programma van eisen (PvE) van de maatwerkvoorziening waaraan het resultaat moet voldoen. De cliënt kan op basis van dit programma van eisen zelf de voorziening aanschaffen. </text:p>
              <text:p text:style-name="al"/>
              <text:p text:style-name="al">
              <text:span text:style-name="nadrukcur">Duur van de toekenning</text:span>
            </text:p>
              <text:p text:style-name="al">De voorziening in de vorm van pgb wordt toegekend voor een periode welke gelijk is aan de technische levensduur. Als de voorziening tussentijds niet blijkt te voldoen en er geen sprake is van veranderde omstandigheden, kan er geen beroep worden gedaan op een vervangende voorziening. </text:p>
              <text:p text:style-name="al"/>
              <text:p text:style-name="al">
              <text:span text:style-name="nadrukcur">Technische levensduur</text:span>
            </text:p>
              <text:p text:style-name="al">De leverancier verstrekt producten met een technische levensduur van minimaal 7 jaar, gerekend vanaf de datum van nieuw levering van het hulpmiddel, met uitzondering van:</text:p>
              <text:list text:style-name="id1-3-2-2-13-18-10">
                <text:list-item text:style-override="id1-3-2-2-13-18-10-1">
                  <text:number>•</text:number>
                  <text:p text:style-name="al">Hulpmiddelen voor kinderen, elektrische rolstoelen en handbewogen rolstoel actief (semi-) permanent complex (categorie2b). Voor deze voorzieningen geldt een minimale levensduur 5 jaar;</text:p>
                </text:list-item>
                <text:list-item text:style-override="id1-3-2-2-13-18-10-2">
                  <text:number>•</text:number>
                  <text:p text:style-name="al">Tilliften. Hiervoor geldt een minimale levensduur 10 jaar.</text:p>
                </text:list-item>
              </text:list>
              <text:p text:style-name="al">
              <text:span text:style-name="nadrukcur">Uitbetaling</text:span>
            </text:p>
              <text:p text:style-name="al">Na ontvangst van de beschikking heeft de cliënt 6 maanden de tijd om de voorziening aan te schaffen. De factuur dient ingeleverd te worden bij de SVB. De SVB zal de factuur betalen aan de leverancier. Vooralsnog is de gemeente gemandateerd door de SVB om eenmalige betalingen zelf uit te voeren. Hiervoor zal de cliënt de factuur moeten leveren aan het college. Deze zal dan overgaan tot uitbetaling. </text:p>
              <text:p text:style-name="al"/>
              <text:p text:style-name="al">
              <text:span text:style-name="nadrukcur">Omzetting pgb in voorziening in natura </text:span>
            </text:p>
              <text:p text:style-name="al">Een omzetting van het pgb in een voorziening in natura is niet mogelijk nadat het pgb reeds is besteed aan een voorziening. De cliënt moet dan tenminste 7 jaar wachten met het doen van een nieuwe aanvraag. Een voorziening of een pgb voor een voorziening wordt immers maar één keer per 7 jaar verstrekt.</text:p>
            </text:section>
            <text:section text:name="artikel_id1-3-2-2-13-19" text:style-name="artikel">
              <text:p text:style-name="artikel_kop_titel"><text:span text:style-name="artikel_kop_label"/> <text:span text:style-name="artikel_kop_nr">14.16</text:span> Overgangsrecht</text:p>
              <text:p text:style-name="al">Het overgangsrecht Wmo is voor de meeste indicaties per 1 januari 2016 komen te vervallen. Alleen voor beschermd wonen geldt een overgangsrecht van 5 jaar. </text:p>
            </text:section>
            <text:p text:style-name="hoofdstuk_bottom"/>
          </text:section>
          <text:section text:name="hoofdstuk_id1-3-2-2-14" text:style-name="hoofdstuk">
            <text:p text:style-name="hoofdstuk_kop"><text:span text:style-name="label"/> <text:span text:style-name="nr">15.</text:span> Heroverweging, beëindiging, herziening of intrekking, terug- en invordering</text:p>
            <text:section text:name="artikel_id1-3-2-2-14-2" text:style-name="artikel">
              <text:p text:style-name="artikel_kop_titel"><text:span text:style-name="artikel_kop_label"/> </text:p>
              <text:p text:style-name="al">
              <text:span text:style-name="nadrukcur">Artikel 2.3.9 van de wet</text:span>
            </text:p>
              <text:p text:style-name="al">
              <text:span text:style-name="nadrukcur">Artikel 11.2 van de verordening</text:span>
            </text:p>
            </text:section>
            <text:section text:name="artikel_id1-3-2-2-14-3" text:style-name="artikel">
              <text:p text:style-name="artikel_kop_titel"><text:span text:style-name="artikel_kop_label"/> <text:span text:style-name="artikel_kop_nr">15.1</text:span> Inleiding</text:p>
              <text:p text:style-name="al">Dit hoofdstuk gaat over de bevoegdheid van het college om terug te komen van een eerder afgegeven besluit. Daarvoor kan rechtvaardiging worden gevonden als er sprake is van de situaties zoals genoemd in de wet of de verordening. Denk in dit verband bijvoorbeeld aan de verplichting van de cliënt om op verzoek van het college maar ook uit eigen beweging relevante feiten en omstandigheden bij het college te melden. Omdat het in alle gevallen om een bevoegdheid van het college (kan- bepaling) gaat zal er een belangenafweging moeten plaatsvinden. Dat wil zeggen waarom het college wel of geen gebruik maakt van de bevoegdheid. Het college hanteert als uitgangspunt dat als er: geen recht, een gedeeltelijk recht of een gewijzigde recht bestaat op ondersteuning gebruik wordt gemaakt van de bevoegdheid. In het geval van de terugvordering van het pgb of de geldwaarde van de maatwerkvoorziening, maakt het college altijd gebruik van de bevoegdheid, tenzij dringende redenen daaraan in de weg staan.</text:p>
            </text:section>
            <text:section text:name="artikel_id1-3-2-2-14-4" text:style-name="artikel">
              <text:p text:style-name="artikel_kop_titel"><text:span text:style-name="artikel_kop_label"/> <text:span text:style-name="artikel_kop_nr">15.2</text:span> Heroverweging besluit</text:p>
              <text:p text:style-name="al">Het college is verplicht om besluiten (natura en pgb) te heroverwegen (art. 2.3.9 van de wet). De wet schrijf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tweede tot en met zesde lid (onderzoek) en art. 2.3.5, zesde lid van de wet (aanspraak Wlz) onverkort van toepassing. Dat wil ook zeggen dat de beoordeling of (nog) wordt voldaan aan de voorwaarden van het pgb onderdeel kan zijn van de heroverweging. Het college stelt bij elke heroverweging een verslag op, waarin de heroverweging verantwoordt wordt, tenzij met client is overeengekomen dat een verslag niet nodig is.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erkt, dan ligt het niet voor de hand dat het besluit wordt heroverwogen. De cliënt zal zich doorgaans opnieuw melden met een hulpvraag (verzoek om verlen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pgb- plan. Wordt de indicatie voor een korte periode verstrekt, dan ligt het niet voor de hand dat het besluit wordt heroverwogen. De cliënt zal zich doorgaans opnieuw melden met een hulpvraag (verzoek om verlenging van de indicatie).</text:p>
              <text:p text:style-name="al"/>
              <text:p text:style-name="al">Het kan voorkomen dat de cliënt een nieuwe melding doet van een hulpvraag. Heeft die melding betrekking op de toegekende ondersteuning, dat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 tact blijven, maar kan ook worden herzien of ingetrokken onder toepassing van artikel 2.3.10 van de wet. Denk bijvoorbeeld aan de situatie dat de cliënt of de partner aanspraak kan maken op een indicatie op grond van de Wlz of in de situatie dat de ondersteuningsbehoefte van de cliënt is gewijzigd.</text:p>
            </text:section>
            <text:section text:name="artikel_id1-3-2-2-14-5" text:style-name="artikel">
              <text:p text:style-name="artikel_kop_titel"><text:span text:style-name="artikel_kop_label"/> <text:span text:style-name="artikel_kop_nr">15.3</text:span> Beëindiging</text:p>
              <text:p text:style-name="al">Er wordt gesproken van een beëindiging als de inwerkingtreding van het besluit ingaat vanaf het heden of naar de toekomst toe. Beëindiging heeft dus, in tegenstelling tot een herziening/intrekking, geen ter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de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Losser.</text:p>
              <text:p text:style-name="al"/>
              <text:p text:style-name="al">
              <text:span text:style-name="nadrukcur">Overlijden</text:span>
            </text:p>
              <text:p text:style-name="al">In het geval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section>
            <text:section text:name="artikel_id1-3-2-2-14-6" text:style-name="artikel">
              <text:p text:style-name="artikel_kop_titel"><text:span text:style-name="artikel_kop_label"/> <text:span text:style-name="artikel_kop_nr">15.4</text:span> Herziening of intrekking</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4-6-6">
                <text:list-item text:style-override="id1-3-2-2-14-6-6-1">
                  <text:number>•</text:number>
                  <text:p text:style-name="al">Met het verstrekken van onjuiste of onvolledige gegevens en de verstrekking;</text:p>
                </text:list-item>
                <text:list-item text:style-override="id1-3-2-2-14-6-6-2">
                  <text:number>•</text:number>
                  <text:p text:style-name="al">Van juiste of volledige gegevens zou tot een andere beslissing hebben geleid, met het niet voldoen aan de maatwerkvoorziening of het pgb verbonden voorwaarden,</text:p>
                </text:list-item>
                <text:list-item text:style-override="id1-3-2-2-14-6-6-3">
                  <text:number>•</text:number>
                  <text:p text:style-name="al">Als de maatwerkvoorziening of het pgb niet of voor een ander doel wordt gebruikt.</text:p>
                </text:list-item>
              </text:list>
              <text:p text:style-name="al">Het college beoordeelt of er aanleiding is om het besluit te herzien of in te trekken (art. 2.3.10 eerste lid aanhef en onder a, d of e van de wet).</text:p>
            </text:section>
            <text:section text:name="artikel_id1-3-2-2-14-7" text:style-name="artikel">
              <text:p text:style-name="artikel_kop_titel"><text:span text:style-name="artikel_kop_label"/> <text:span text:style-name="artikel_kop_nr">15.5</text:span> Terugvordering: opzettelijk schending inlichtingenplicht</text:p>
              <text:p text:style-name="al">Artikel 2.4.1 van de wet bepaalt de bevoegdheid van het college tot het (geheel of gedeeltelijk) vorderen van de geldswaarde van een maatwerkvoorziening of een pgb (terugvordering) als het college het besluit heeft herzien of ingetrokken onder toepassing van artikel 2.3.10 onder a van de wet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een reparatoir karakter. Dat wil zeggen het terugbrengen in de rechtmatige toestand (vergelijk CRVB:2017:1688 en CRVB:2017:2213). Gelet op het reparatoire karakter van de terugvordering wordt aangenomen dat het opzettelijk (willens en wetens) schenden van de inlichtingenplicht op grond van art. 2.3.8 van de wet aannemelijk moet maken en niet hoeft aan te tonen. Voor het aannemelijk maken (van de opzettelijke schending) gelden geen vaste regels. Dat wil zeggen dat ook uit een gedraging van betrokkene- en niet alleen op basis van diens belastende verklaring- aannemelijk kan zijn dat sprake is van het opzettelijk schenden van de inlichtingenplicht. Daarbij wordt opgemerkt naar mate het financieel belang toeneemt (hoogte van de terugvordering), de eisen die gesteld worden aan de bewijskracht zwaarder zullen zijn. Zie bijvoorbeeld RBOVE:2018:2310 waarin de hoogte van de terugvordering €115.843, 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ste terugvordering, maatwerkvoorziening in natura</text:span>
            </text:p>
              <text:p text:style-name="al">Bij de bevoegdheid om van een derde terug te kunnen vorderen geldt een dubbele opzetvereiste. Dat wil zeggen eerst moet de opzettelijke schending d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 zoals huishoudelijke ondersteuning of begeleiding, zal de geldswaarde bestaan uit het bedrag van de facturen die het college daarvoor aan de aanbieder heeft betaald. </text:p>
              <text:p text:style-name="al"/>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 ee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4-8" text:style-name="artikel">
              <text:p text:style-name="artikel_kop_titel"><text:span text:style-name="artikel_kop_label"/> <text:span text:style-name="artikel_kop_nr">15.6</text:span> Terugvordering: overig</text:p>
              <text:p text:style-name="al">Er zijn ook ander situaties denkbaar waarin het college kan overgaan tot terugvordering, namelijk:</text:p>
              <text:list text:style-name="id1-3-2-2-14-8-3">
                <text:list-item text:style-override="id1-3-2-2-14-8-3-1">
                  <text:number>•</text:number>
                  <text:p text:style-name="al">Bij het niet voldoen aan voorwaarden verbonden aan de maatwerkvoorziening of het pgb;</text:p>
                </text:list-item>
                <text:list-item text:style-override="id1-3-2-2-14-8-3-2">
                  <text:number>•</text:number>
                  <text:p text:style-name="al">Als de maatwerkvoorziening of het pgb niet wordt gebruikt voor een ander doel dan waarvoor het is verstrekt,</text:p>
                </text:list-item>
                <text:list-item text:style-override="id1-3-2-2-14-8-3-3">
                  <text:number>•</text:number>
                  <text:p text:style-name="al">Bij een onverschuldigde betaling,</text:p>
                </text:list-item>
                <text:list-item text:style-override="id1-3-2-2-14-8-3-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Als gevolg van het herzien- of intrekkingsbesluit ontstaat of kan de vordering ontstaan.</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text:p>
              <text:p text:style-name="al"/>
              <text:p text:style-name="al">
              <text:span text:style-name="nadrukcur">Onverschuldigde betaling</text:span>
            </text:p>
              <text:p text:style-name="al">Het gaat om een betaling die zonder rechtsgrond wordt gedaan. Denk aan de administratieve vergissing door bijvoorbeeld de SVB (zie art. 2.6.2 van de wet), of het college in geval van mandaat. Ook de financiële maatwerkvoorziening die rechtstreeks onverschuldigd aan de cliënt wordt uitbetaald valt hier onder. Onder een zonder rechtsgrond verrichte betaling kunnen ook de (gemaakte) kosten van een maatwerkvoorziening in natura worden verstaan.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text:p>
              <text:list text:style-name="id1-3-2-2-14-8-16">
                <text:list-item text:style-override="id1-3-2-2-14-8-16-1">
                  <text:number>•</text:number>
                  <text:p text:style-name="al">Ondersteuning in natura is ontvangen,</text:p>
                </text:list-item>
                <text:list-item text:style-override="id1-3-2-2-14-8-16-2">
                  <text:number>•</text:number>
                  <text:p text:style-name="al">Een financiële maatwerkvoorziening werd uitbetaald,</text:p>
                </text:list-item>
                <text:list-item text:style-override="id1-3-2-2-14-8-16-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 </text:p>
              <text:p text:style-name="al"/>
              <text:p text:style-name="al">De wet sluit niet uit dat het college de tegemoetkoming meerkosten kan terugvorderen in het geval de cliënt de inlichtingenplicht heeft geschonden zonder dat er sprake is van opzet.</text:p>
            </text:section>
            <text:section text:name="artikel_id1-3-2-2-14-9" text:style-name="artikel">
              <text:p text:style-name="artikel_kop_titel"><text:span text:style-name="artikel_kop_label"/> <text:span text:style-name="artikel_kop_nr">15.7</text:span> Invordering</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Awb). Het college stelt de aflosbedragen zo vast dat de cliënt of de derde nog de beschikking heeft over een inkomen van tenminste de beslagvrije voet. Het college kan het terug te vorderen bedrag invorderen bij dwangbevel (art. 2.4.1, tweede lid, van de 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CRVB:2016:3749).</text:p>
            </text:section>
            <text:p text:style-name="hoofdstuk_bottom"/>
          </text:section>
          <text:section text:name="hoofdstuk_id1-3-2-2-15" text:style-name="hoofdstuk">
            <text:p text:style-name="hoofdstuk_kop"><text:span text:style-name="label"/> <text:span text:style-name="nr">16.</text:span> Slotbepalingen</text:p>
            <text:section text:name="artikel_id1-3-2-2-15-2" text:style-name="artikel">
              <text:p text:style-name="artikel_kop_titel"><text:span text:style-name="artikel_kop_label"/> <text:span text:style-name="artikel_kop_nr">16.1</text:span> Inwerkingtreding en citeertitel</text:p>
              <text:p text:style-name="al">De beleidsregels treden in werking op de dag na bekendmaking onder gelijktijdige intrekking van de Beleidsregels maatschappelijke ondersteuning gemeente Losser 2019. De beleidsregels werken terug tot 1 januari 2020.</text:p>
              <text:p text:style-name="al">De beleidsregels worden aangehaald als Beleidsregels maatschappelijke ondersteuning, gemeente Losser 2020.</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Losser 11 februari 2020</text:span></text:p>
          </text:section>
          <text:section text:name="ondertekening_id1-3-2-3-2">
            <text:p><text:span text:style-name="functie"/></text:p>
            <text:p><text:span text:style-name="functie">Burgemeester en wethouders van Losser</text:span></text:p>
          </text:section>
          <text:section text:name="ondertekening_id1-3-2-3-3">
            <text:p><text:span text:style-name="functie"/></text:p>
            <text:p><text:span text:style-name="functie">de secretaris, </text:span></text:p>
            <text:p><text:span text:style-name="functie">drs. J. van Dam </text:span></text:p>
          </text:section>
          <text:section text:name="ondertekening_id1-3-2-3-4">
            <text:p><text:span text:style-name="functie"/></text:p>
            <text:p><text:span text:style-name="functie">de burgemeester,</text:span></text:p>
            <text:p><text:span text:style-name="functie">ir. C.A.M. Kroo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55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5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5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Zorg en gezondheid | Organisatie en beleid</meta:user-defined>
    <meta:user-defined meta:name="DC.source">titel 4.3 van de Algemene wet bestuursrecht]|[1.0:c:BWBR0005537&amp;titeldeel=4.3&amp;g=2020-01-01</meta:user-defined>
    <meta:user-defined meta:name="DC.source">Wet maatschappelijke ondersteuning 2015]|[1.0:c:BWBR0035362&amp;g=2020-01-01</meta:user-defined>
    <meta:user-defined meta:name="DC.source">https://decentrale.regelgeving.overheid.nl/cvdr/xhtmloutput/Historie/Losser/633644/CVDR633644_1.html</meta:user-defined>
    <meta:user-defined meta:name="OVERHEIDop.referentienummer">20.0002519</meta:user-defined>
    <meta:user-defined meta:name="DCTERMS.alternative">Beleidsregels maatschappelijke ondersteuning, gemeente Losser 2020</meta:user-defined>
    <dc:language>nl</dc:language>
    <meta:user-defined meta:name="OVERHEID.Gemeente/DC.spatial">Losser</meta:user-defined>
    <meta:user-defined meta:name="DC.title">Beleidsregel van het college van burgemeester en wethouders van de gemeente Losser houdende regels omtrent maatschappelijke ondersteuning (Beleidsregels maatschappelijke ondersteuning, gemeente Losser 2020)</meta:user-defined>
    <meta:user-defined meta:name="DCTERMS.W3CDTF/DCTERMS.available">2020-02-24</meta:user-defined>
    <meta:user-defined meta:name="DCTERMS.W3CDTF/OVERHEIDop.jaargang">2020</meta:user-defined>
    <meta:user-defined meta:name="OVERHEIDop.publicationIssue">46553</meta:user-defined>
    <meta:user-defined meta:name="OVERHEIDop.betreftRegeling">CVDR637493_1</meta:user-defined>
    <meta:user-defined meta:name="xs:date/OVERHEIDop.startdatum">2020-02-25</meta:user-defined>
    <meta:user-defined meta:name="OVERHEIDop.GmbID/DC.identifier">gmb-2020-46553</meta:user-defined>
    <meta:user-defined meta:name="OVERHEIDop.versieInformatie"/>
  </office:meta>
</office:document-meta>
</file>