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oning Willem-Alexanderplein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0 een besluit genomen op de aanvraag voor een vergunning voor evenementenvergunning Koningsmarkt 2020 met zaaknummer 19SZ2041 op locatie Koning Willem-Alexanderplein te Duiven. De evenementenvergunning is toegekend. Het evemement vindt plaatsop 27 april 2020van 08.00 uur tot 17.00</text:p>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20 februari 2020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54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4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4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evenementenvergunning Koning Willem-Alexanderplein  te Duiven</meta:user-defined>
    <dc:language>nl</dc:language>
    <meta:user-defined meta:name="OVERHEID.EPSG28992/DC.spatial">198825.92 440133.13</meta:user-defined>
    <meta:user-defined meta:name="DC.title">Kennisgeving besluit op aanvraag evenementenvergunning Koning Willem-Alexanderplein  te Duiven</meta:user-defined>
    <meta:user-defined meta:name="OVERHEIDop.straatnaam">Elshofpassage</meta:user-defined>
    <meta:user-defined meta:name="OVERHEIDop.woonplaats">Duiven</meta:user-defined>
    <meta:user-defined meta:name="DCTERMS.W3CDTF/DCTERMS.available">2020-02-26</meta:user-defined>
    <meta:user-defined meta:name="DCTERMS.W3CDTF/OVERHEIDop.jaargang">2020</meta:user-defined>
    <meta:user-defined meta:name="OVERHEIDop.publicationIssue">46540</meta:user-defined>
    <meta:user-defined meta:name="OVERHEIDop.GmbID/DC.identifier">gmb-2020-46540</meta:user-defined>
    <meta:user-defined meta:name="OVERHEIDop.versieInformatie"/>
  </office:meta>
</office:document-meta>
</file>