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Oostdorperweg 3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bekendmaking </text:p>
            <text:p text:style-name="common-al"/>
            <text:p text:style-name="common-al">
            <text:span text:style-name="nadrukvet">Tijdelijke sluiting woning Oostdorperweg 37a te Wassenaar</text:span>  De burgemeester van Wassenaar heeft op grond van artikel 13b, eerste lid Opiumwet en het Damoclesbeleid van de gemeente Wassenaar, de woning Oostdorperweg 37a te Wassenaar met ingang van <text:span text:style-name="nadrukvet">dinsdag 7 januari</text:span><text:span text:style-name="nadrukvet"> 2020</text:span> voor een periode van <text:span text:style-name="nadrukvet">drie maanden</text:span> voor een ieder gesloten. Deze maatregel is genomen in verband met een in de woning aangetroffen hennepkwekerij. </text:p>
            <text:p text:style-name="last-al">
            <text:span text:style-name="nadrukvet">Verbod betreden woning</text:span>  Gedurende de sluitingsperiode is het op grond van artikel 2: 41 van de Algemene Plaatselijke Verordening Wassenaar 2014 voor een ieder verboden om de woning te betreden of daarin aanwezig te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43 462679</meta:user-defined>
    <meta:user-defined meta:name="DC.title">Openbare bekendmaking Oostdorperweg 37a, Wassenaar</meta:user-defined>
    <meta:user-defined meta:name="OVERHEID.PostcodeHuisnummer/OVERHEIDop.postcodeHuisnummer">2242NE 37</meta:user-defined>
    <meta:user-defined meta:name="OVERHEIDop.straatnaam">Oostdorperweg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53</meta:user-defined>
    <meta:user-defined meta:name="OVERHEIDop.GmbID/DC.identifier">gmb-2020-4653</meta:user-defined>
    <meta:user-defined meta:name="OVERHEIDop.versieInformatie"/>
  </office:meta>
</office:document-meta>
</file>