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Eenrum, Herinrichting Dorpsplein </text:p>
            <text:p text:style-name="al">Vanaf maandag 24 februari 2020 wordt het Dorpsplein in Eenrum heringericht. Het plein krijgt gedeeltelijk nieuwe bestrating, verlichting en groen. De weekmarkt op woensdag is tijdens de werkzaamheden langs de Hereweg. Woont u aan het plein? Dan krijgt u een brief van de aannemer met meer informatie. Voor vragen kunt u contact opnemen met het KCC van de gemeente via 088 - 345 88 88. De herinrichting is een uitwerking van het project ‘Werken aan de Dorpen’ van de voormalige gemeente De Marne. </text:p>
            <text:p text:style-name="tussenkopcur">Zuidwolde,  Pastorielaan en Schoolstraat</text:p>
            <text:p text:style-name="al"> Van 13 januari tot en met 18 juli 2020 kunt u geen gebruik maken van de Pastorielaan en de Schoolstraat in Zuidwolde. De riolering in deze straten wordt vervangen. U wordt met borden omgele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5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Werk in uitvoering</meta:user-defined>
    <meta:user-defined meta:name="DCTERMS.W3CDTF/DCTERMS.available">2020-02-20</meta:user-defined>
    <meta:user-defined meta:name="DCTERMS.W3CDTF/OVERHEIDop.jaargang">2020</meta:user-defined>
    <meta:user-defined meta:name="OVERHEIDop.publicationIssue">46522</meta:user-defined>
    <meta:user-defined meta:name="OVERHEIDop.GmbID/DC.identifier">gmb-2020-46522</meta:user-defined>
    <meta:user-defined meta:name="OVERHEIDop.versieInformatie"/>
  </office:meta>
</office:document-meta>
</file>