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aan zijkant woning en verlengen garage aan de Jean Monnetstraat 17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ean Monnetstraat 178</text:p>
                <text:p text:style-name="al">      Omschrijving     : uitbreiden aan de      zijkant van de woning en het verlengen van de garage</text:p>
                <text:p text:style-name="al">      Zaaknummer     : Z/2019/316665</text:p>
                <text:p text:style-name="al">      Bekendmakingsdatum: 18 febr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652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2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2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6665</meta:user-defined>
    <dc:language>nl</dc:language>
    <meta:user-defined meta:name="OVERHEID.EPSG28992/DC.spatial">107011.636 503538.37</meta:user-defined>
    <meta:user-defined meta:name="DC.title">Verleende omgevingsvergunning, uitbreiden aan zijkant woning en verlengen garage aan de Jean Monnetstraat 178, te Heemskerk.</meta:user-defined>
    <meta:user-defined meta:name="OVERHEID.PostcodeHuisnummer/OVERHEIDop.postcodeHuisnummer">1963KV 178</meta:user-defined>
    <meta:user-defined meta:name="OVERHEIDop.straatnaam">Jean Monnetstraat</meta:user-defined>
    <meta:user-defined meta:name="OVERHEIDop.woonplaats">Heemskerk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520</meta:user-defined>
    <meta:user-defined meta:name="OVERHEIDop.GmbID/DC.identifier">gmb-2020-46520</meta:user-defined>
    <meta:user-defined meta:name="OVERHEIDop.versieInformatie"/>
  </office:meta>
</office:document-meta>
</file>