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 het wijzigen van het dierenbestand op de locatie Avervoordseweg 12-12A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februari 2020</text:p>
            <text:p text:style-name="common-al">Kenmerk: Z-MELD840-2020-00025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6513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513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513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dc:language>nl</dc:language>
    <meta:user-defined meta:name="OVERHEID.EPSG28992/DC.spatial">199550.17 475018.98</meta:user-defined>
    <meta:user-defined meta:name="DC.title">Melding Activiteitenbesluit voor het wijzigen van het dierenbestand op de locatie Avervoordseweg 12-12A in Terwolde</meta:user-defined>
    <meta:user-defined meta:name="OVERHEIDop.straatnaam">Avervoordseweg</meta:user-defined>
    <meta:user-defined meta:name="OVERHEIDop.woonplaats">Terwolde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513</meta:user-defined>
    <meta:user-defined meta:name="OVERHEIDop.GmbID/DC.identifier">gmb-2020-46513</meta:user-defined>
    <meta:user-defined meta:name="OVERHEIDop.versieInformatie"/>
  </office:meta>
</office:document-meta>
</file>