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Delftweg 18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aanvraag voor een omgevingsvergunning heeft ontvangen (art. 2.1. en 2.2. Wet algemene bepalingen omgevingsrecht).</text:p>
            <text:p text:style-name="common-al">Nabij Delftweg 184, 3046NC, kappen 16 bomen. In verband met het herstel van de kade vanuit waterveiligheidsoogpunt langs de ringvaart aan de achterzijde van landgoederen De Tempel en Nieuw Rhodenrijs moeten bomen worden gekapt die op de waterkering staan (aanvraagdatum 24-12-2019, dossiernummer OMV.19.12.00493).</text:p>
            <text:p text:style-name="common-al">Informatie aangevraagde vergunningen.</text:p>
            <text:p text:style-name="common-al">De publicatie van de reguliere aanvragen omgevingsvergunning heeft een informatief karakter. U kunt pas bezwaar maken als een besluit op een aanvraag genomen is. Dit besluit wordt gepubliceerd.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651</text:span><text:line-break/><text:date style:data-style-name="dag" text:fixed="true" text:date-value="2020-01-08"/><text:line-break/><text:date style:data-style-name="jaar" text:fixed="true" text:date-value="2020-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651</text:span><text:date style:data-style-name="nicedate" text:fixed="true" text:date-value="2020-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651</text:span><text:date style:data-style-name="nicedate" text:fixed="true" text:date-value="2020-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Rotterdam</meta:user-defined>
    <meta:user-defined meta:name="OVERHEID.Informatietype/DC.type">officiële publicatie</meta:user-defined>
    <meta:user-defined meta:name="OVERHEIDgvop.Informatietype/DC.type">Beschikkingen | aanvraa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dc:language>nl</dc:language>
    <meta:user-defined meta:name="OVERHEID.EPSG28992/DC.spatial">87605 440878</meta:user-defined>
    <meta:user-defined meta:name="DC.title">Aangevraagde omgevingsvergunning Delftweg 184</meta:user-defined>
    <meta:user-defined meta:name="OVERHEID.PostcodeHuisnummer/OVERHEIDop.postcodeHuisnummer">3046NC 184</meta:user-defined>
    <meta:user-defined meta:name="OVERHEIDop.straatnaam">Delftweg</meta:user-defined>
    <meta:user-defined meta:name="OVERHEIDop.woonplaats">Rotterdam</meta:user-defined>
    <meta:user-defined meta:name="DCTERMS.W3CDTF/DCTERMS.available">2020-01-08</meta:user-defined>
    <meta:user-defined meta:name="DCTERMS.W3CDTF/OVERHEIDop.jaargang">2020</meta:user-defined>
    <meta:user-defined meta:name="OVERHEIDop.publicationIssue">4651</meta:user-defined>
    <meta:user-defined meta:name="OVERHEIDop.GmbID/DC.identifier">gmb-2020-4651</meta:user-defined>
    <meta:user-defined meta:name="OVERHEIDop.versieInformatie"/>
  </office:meta>
</office:document-meta>
</file>