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herbouwen van een woning met schuur op de locatie Doornweerdstraat 15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ni 2018</text:p>
            <text:p text:style-name="common-al">Kenmerk: SXO-2018-031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9 juni 2018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0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387.39 471146.9</meta:user-defined>
    <meta:user-defined meta:name="DC.title">Omgevingsvergunning toegekend (revisie) voor het herbouwen van een woning met schuur op de locatie Doornweerdstraat 15N in Twello</meta:user-defined>
    <meta:user-defined meta:name="OVERHEIDop.straatnaam">Doornweerdstraat</meta:user-defined>
    <meta:user-defined meta:name="OVERHEIDop.woonplaats">Twel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09</meta:user-defined>
    <meta:user-defined meta:name="OVERHEIDop.GmbID/DC.identifier">gmb-2020-46509</meta:user-defined>
    <meta:user-defined meta:name="OVERHEIDop.versieInformatie"/>
  </office:meta>
</office:document-meta>
</file>