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werk op grasveld aan de Constantijn Huygen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nstantijn Huygenstraat, op      grasveld</text:p>
                <text:p text:style-name="al">      Omschrijving     : plaatsen van een      kunstwerk</text:p>
                <text:p text:style-name="al">      Zaaknummer     : Z/2020/318596</text:p>
                <text:p text:style-name="al">      Bekendmakingsdatum: 18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50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/2020/318596</meta:user-defined>
    <dc:language>nl</dc:language>
    <meta:user-defined meta:name="OVERHEID.EPSG28992/DC.spatial">106847.278 502649.94</meta:user-defined>
    <meta:user-defined meta:name="DC.title">Verleende omgevingsvergunning, plaatsen van een kunstwerk op grasveld aan de Constantijn Huygenstraat, te Heemskerk.</meta:user-defined>
    <meta:user-defined meta:name="OVERHEID.PostcodeHuisnummer/OVERHEIDop.postcodeHuisnummer">1962TA 99</meta:user-defined>
    <meta:user-defined meta:name="OVERHEIDop.straatnaam">Constantijn Huygensstraat</meta:user-defined>
    <meta:user-defined meta:name="OVERHEIDop.woonplaats">Heemsker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506</meta:user-defined>
    <meta:user-defined meta:name="OVERHEIDop.GmbID/DC.identifier">gmb-2020-46506</meta:user-defined>
    <meta:user-defined meta:name="OVERHEIDop.versieInformatie"/>
  </office:meta>
</office:document-meta>
</file>