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peenkruid 2 Drachten, het plaatsen van een tijdelijke woonunit, ontvangen: 1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eenkruid 2 Drachten, het plaatsen van een tijdelijke woonunit, ontvangen: 18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eenkruid 2 Drachten, het plaatsen van een tijdelijke woonunit, ontvangen: 18 februari 2020</meta:user-defined>
    <dc:language>nl</dc:language>
    <meta:user-defined meta:name="OVERHEID.EPSG28992/DC.spatial">201987.04 571837.5</meta:user-defined>
    <meta:user-defined meta:name="DC.title">Gemeente Smallingerland - aanvraag omgevingsvergunning - Speenkruid 2 Drachten, het plaatsen van een tijdelijke woonunit, ontvangen: 18 februari 2020</meta:user-defined>
    <meta:user-defined meta:name="OVERHEIDop.straatnaam">Speenkruid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05</meta:user-defined>
    <meta:user-defined meta:name="OVERHEIDop.GmbID/DC.identifier">gmb-2020-46505</meta:user-defined>
    <meta:user-defined meta:name="OVERHEIDop.versieInformatie"/>
  </office:meta>
</office:document-meta>
</file>