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nabij Bisschopstraat 8, kadastraal bekend sectie P, nr. 2198, kappen van 25 Populieren en Elsen in een bos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nabij Bisschopstraat 8, kadastraal bekend sectie P, nr. 2198 in Weerselo</text:p>
            <text:p text:style-name="common-al">Project?: het kappen van 25 Populieren en Elsen in een bosperceel</text:p>
            <text:p text:style-name="common-al">Ingekomen?: 05-0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50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5 Populieren en Elsen in een bosperceel</meta:user-defined>
    <dc:language>nl</dc:language>
    <meta:user-defined meta:name="OVERHEID.EPSG28992/DC.spatial">254797.669211243 485966.998459478</meta:user-defined>
    <meta:user-defined meta:name="DC.title">Gemeente Dinkelland - aanvraag omgevingsvergunning, Weerselo, nabij Bisschopstraat 8, kadastraal bekend sectie P, nr. 2198, kappen van 25 Populieren en Elsen in een bosperceel</meta:user-defined>
    <meta:user-defined meta:name="OVERHEIDop.straatnaam">Abdijweg</meta:user-defined>
    <meta:user-defined meta:name="OVERHEIDop.woonplaats">Weerse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503</meta:user-defined>
    <meta:user-defined meta:name="OVERHEIDop.GmbID/DC.identifier">gmb-2020-46503</meta:user-defined>
    <meta:user-defined meta:name="OVERHEIDop.versieInformatie"/>
  </office:meta>
</office:document-meta>
</file>