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restaureren en verbouwen van een Monumentale hoeve ten behoeve van wonen, B&amp;B en recreatieruimte op het adres Dorpsstraat 136 te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0 een ontwerpbesluit genomen op de aanvraag omgevingsvergunning met zaaknummer W-2019-026 voor het restaureren en verbouwen van een Monumentale hoeve ten behoeve van wonen, B&amp;B en recreatieruimte op het adres Dorpsstraat 136 te Bingelrade. 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20 februari 2020.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49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9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9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13.55 331108.69</meta:user-defined>
    <meta:user-defined meta:name="DC.title">Kennisgeving ontwerpbesluit op aanvraag het restaureren en verbouwen van een Monumentale hoeve ten behoeve van wonen, B&amp;B en recreatieruimte op het adres Dorpsstraat 136 te Bingelrade</meta:user-defined>
    <meta:user-defined meta:name="OVERHEIDop.straatnaam">Dorpsstraat</meta:user-defined>
    <meta:user-defined meta:name="OVERHEIDop.woonplaats">Bingelrade</meta:user-defined>
    <meta:user-defined meta:name="DCTERMS.W3CDTF/DCTERMS.available">2020-02-20</meta:user-defined>
    <meta:user-defined meta:name="DCTERMS.W3CDTF/OVERHEIDop.jaargang">2020</meta:user-defined>
    <meta:user-defined meta:name="OVERHEIDop.publicationIssue">46497</meta:user-defined>
    <meta:user-defined meta:name="OVERHEIDop.GmbID/DC.identifier">gmb-2020-46497</meta:user-defined>
    <meta:user-defined meta:name="OVERHEIDop.versieInformatie"/>
  </office:meta>
</office:document-meta>
</file>