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viesraad Het Hoge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dviesraad Het Hogeland vergadert vrijdag 21 februari 2020 in het gemeentehuis, Hoofdstraat West 1 in Uithuizen. Voor de agenda kijk op onze website: <text:a xlink:href="https://www.adviesraadhethogeland.nl/vergaderingen-verslagen/" xlink:type="simple">www.adviesraadhethogeland.nl/vergaderingen/ reguliere-vergadering-adviesraad-locatiegemeentehuis-uithuizen</text:a></text:p>
            <text:p text:style-name="al">Belangstellenden zijn welkom en mocht u willen komen, meld u dan aan via ons contactformulier: <text:a xlink:href="http://www.adviesraadhethogeland.nl/contact/" xlink:type="simple">www.adviesraadhethogeland.nl/contact </text:a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49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3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Zorg en gezondheid | Organisatie en beleid</meta:user-defined>
    <dc:language>nl</dc:language>
    <meta:user-defined meta:name="OVERHEID.Gemeente/DC.spatial">Het Hogeland</meta:user-defined>
    <meta:user-defined meta:name="DC.title">Adviesraad Het Hogelan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95</meta:user-defined>
    <meta:user-defined meta:name="OVERHEIDop.GmbID/DC.identifier">gmb-2020-46495</meta:user-defined>
    <meta:user-defined meta:name="OVERHEIDop.versieInformatie"/>
  </office:meta>
</office:document-meta>
</file>