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7">
      <text:list-level-style-bullet text:bullet-char="-" text:level="1">
        <style:list-level-properties text:min-label-width="10mm"/>
      </text:list-level-style-bullet>
    </text:list-style>
    <text:list-style style:name="id1-3-2-1-1-37-1">
      <text:list-level-style-bullet text:bullet-char="-" text:level="1">
        <style:list-level-properties text:min-label-width="10mm"/>
      </text:list-level-style-bullet>
    </text:list-style>
    <text:list-style style:name="id1-3-2-1-1-3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 / gemeentesecretaris van Lingewaard, de adjunct-directeur van Lingewaard en de teammanagers van diverse afdelingen houdende regels omtrent mandaat (Ondermandaatbesluit Lingewaard 2019-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  bekendmaking is op 27 december 2019 beschikbaar via Het Gemeentenieuws]</text:p>
            <text:p text:style-name="al"/>
            <text:p text:style-name="al">De algemeen directeur / gemeentesecretaris van Lingewaard;</text:p>
            <text:p text:style-name="al"/>
            <text:p text:style-name="al">De adjunct-directeur van Lingewaard;</text:p>
            <text:p text:style-name="al"/>
            <text:p text:style-name="al">De teammanager van het team Communicatie en Personeel en Organisatie;</text:p>
            <text:p text:style-name="al"/>
            <text:p text:style-name="al">De teammanager van het team Informatievoorziening;</text:p>
            <text:p text:style-name="al"/>
            <text:p text:style-name="al">De teammanager van het team Facilitaire Zaken en Bestuurs- en Managementondersteuning</text:p>
            <text:p text:style-name="al"/>
            <text:p text:style-name="al">De teammanager van het team Financiën, Inkoop en Juridische Zaken; </text:p>
            <text:p text:style-name="al"/>
            <text:p text:style-name="al">De teammanager van het team Ruimtelijk Beleid;</text:p>
            <text:p text:style-name="al"/>
            <text:p text:style-name="al">De teammanager van het team Projectrealisatie;</text:p>
            <text:p text:style-name="al"/>
            <text:p text:style-name="al">De teammanager van het team Sociaal Beleid;</text:p>
            <text:p text:style-name="al"/>
            <text:p text:style-name="al">De teammanager van het team Klant Contact Centrum;</text:p>
            <text:p text:style-name="al"/>
            <text:p text:style-name="al">De teammanager van het team Bedrijfsbureau Sociaal Domein;</text:p>
            <text:p text:style-name="al"/>
            <text:p text:style-name="al">De teammanager van het team Toegang Sociaal Domein;</text:p>
            <text:p text:style-name="al"/>
            <text:p text:style-name="al">De teammanager van het team Openbare Ruimte en Vastgoed;</text:p>
            <text:p text:style-name="al"/>
            <text:p text:style-name="al">De teammanager van het team Veiligheid, Toezicht en Handhaving;</text:p>
            <text:p text:style-name="al"/>
            <text:p text:style-name="al">De teammanager van het team Technisch Wijkbeheer;</text:p>
            <text:p text:style-name="al"/>
            <text:p text:style-name="al">gelet op het Mandaatbesluit Lingewaard 2019-3;</text:p>
            <text:p text:style-name="al">gelet op het bepaalde in de Gemeentewet en hoofdstuk 10 van de Algemene wet bestuursrecht (Awb);</text:p>
            <text:p text:style-name="al"/>
            <text:p text:style-name="al">Overwegende dat:</text:p>
            <text:list text:style-name="id1-3-2-1-1-37">
              <text:list-item text:style-override="id1-3-2-1-1-37-1">
                <text:number>-</text:number>
                <text:p text:style-name="al">mandaatgever bij besluit van 17 december 2019 bevoegdheden aan de directieleden en de teammanagers hebben gemandateerd, alsmede volmachten en machtigingen hebben verleend;</text:p>
              </text:list-item>
              <text:list-item text:style-override="id1-3-2-1-1-37-2">
                <text:number>-</text:number>
                <text:p text:style-name="al"> 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19-3;</text:p>
                <text:p text:style-name="al"/>
              </text:list-item>
              <text:list-item text:style-override="id1-3-2-2-1-4-2">
                <text:number>2.</text:number>
                <text:p text:style-name="al">het Ondermandaatbesluit Lingewaard 2019-2 in te trekken.</text:p>
                <text:p text:style-name="al"/>
              </text:list-item>
            </text:list>
            <text:p text:style-name="al">Dit besluit treedt in werking op 1 januari 2020.</text:p>
            <text:p text:style-name="al"/>
            <text:p text:style-name="al">Dit besluit wordt aangehaald als: “Ondermandaatbesluit Lingewaard 2019-3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mmel d.d. 19 december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algemeen directeur / gemeentesecretaris van de gemeente Lingewaar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hr. J. Wijnia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De interim adjunct-directeur,</text:span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/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>Dhr. E. van Aalzum</text:span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/></text:p>
          </text:section>
          <text:section text:name="ondertekening_id1-3-2-3-21">
            <text:p><text:span text:style-name="functie"/></text:p>
          </text:section>
          <text:section text:name="ondertekening_id1-3-2-3-22">
            <text:p><text:span text:style-name="functie">De teammanager van het team Communicatie en Personeel &amp; Organisatie,</text:span></text:p>
          </text:section>
          <text:section text:name="ondertekening_id1-3-2-3-23">
            <text:p><text:span text:style-name="functie"/></text:p>
          </text:section>
          <text:section text:name="ondertekening_id1-3-2-3-24">
            <text:p><text:span text:style-name="functie"/></text:p>
          </text:section>
          <text:section text:name="ondertekening_id1-3-2-3-25">
            <text:p><text:span text:style-name="functie"/></text:p>
          </text:section>
          <text:section text:name="ondertekening_id1-3-2-3-26">
            <text:p><text:span text:style-name="functie">Mw. M. Wijngaards </text:span></text:p>
          </text:section>
          <text:section text:name="ondertekening_id1-3-2-3-27">
            <text:p><text:span text:style-name="functie"/></text:p>
          </text:section>
          <text:section text:name="ondertekening_id1-3-2-3-28">
            <text:p><text:span text:style-name="functie"/></text:p>
          </text:section>
          <text:section text:name="ondertekening_id1-3-2-3-29">
            <text:p><text:span text:style-name="functie"/></text:p>
          </text:section>
          <text:section text:name="ondertekening_id1-3-2-3-30">
            <text:p><text:span text:style-name="functie">De teammanager van het team Informatievoorziening,</text:span></text:p>
          </text:section>
          <text:section text:name="ondertekening_id1-3-2-3-31">
            <text:p><text:span text:style-name="functie"/></text:p>
          </text:section>
          <text:section text:name="ondertekening_id1-3-2-3-32">
            <text:p><text:span text:style-name="functie"/></text:p>
          </text:section>
          <text:section text:name="ondertekening_id1-3-2-3-33">
            <text:p><text:span text:style-name="functie"/></text:p>
          </text:section>
          <text:section text:name="ondertekening_id1-3-2-3-34">
            <text:p><text:span text:style-name="functie">Mw. L. van der Horst-Schoonderwoerd</text:span></text:p>
          </text:section>
          <text:section text:name="ondertekening_id1-3-2-3-35">
            <text:p><text:span text:style-name="functie"/></text:p>
          </text:section>
          <text:section text:name="ondertekening_id1-3-2-3-36">
            <text:p><text:span text:style-name="functie"/></text:p>
          </text:section>
          <text:section text:name="ondertekening_id1-3-2-3-37">
            <text:p><text:span text:style-name="functie"/></text:p>
          </text:section>
          <text:section text:name="ondertekening_id1-3-2-3-38">
            <text:p><text:span text:style-name="functie">De teammanager van het team Facilitaire Zaken en Bestuurs- en Managementondersteuning,</text:span></text:p>
          </text:section>
          <text:section text:name="ondertekening_id1-3-2-3-39">
            <text:p><text:span text:style-name="functie"/></text:p>
          </text:section>
          <text:section text:name="ondertekening_id1-3-2-3-40">
            <text:p><text:span text:style-name="functie"/></text:p>
          </text:section>
          <text:section text:name="ondertekening_id1-3-2-3-41">
            <text:p><text:span text:style-name="functie"/></text:p>
          </text:section>
          <text:section text:name="ondertekening_id1-3-2-3-42">
            <text:p><text:span text:style-name="functie">Dhr. M. Braam</text:span></text:p>
          </text:section>
          <text:section text:name="ondertekening_id1-3-2-3-43">
            <text:p><text:span text:style-name="functie"/></text:p>
          </text:section>
          <text:section text:name="ondertekening_id1-3-2-3-44">
            <text:p><text:span text:style-name="functie"/></text:p>
          </text:section>
          <text:section text:name="ondertekening_id1-3-2-3-45">
            <text:p><text:span text:style-name="functie"/></text:p>
          </text:section>
          <text:section text:name="ondertekening_id1-3-2-3-46">
            <text:p><text:span text:style-name="functie">De teammanager van het team Financiën, Inkoop en Juridische Zaken,</text:span></text:p>
          </text:section>
          <text:section text:name="ondertekening_id1-3-2-3-47">
            <text:p><text:span text:style-name="functie"/></text:p>
          </text:section>
          <text:section text:name="ondertekening_id1-3-2-3-48">
            <text:p><text:span text:style-name="functie"/></text:p>
          </text:section>
          <text:section text:name="ondertekening_id1-3-2-3-49">
            <text:p><text:span text:style-name="functie"/></text:p>
          </text:section>
          <text:section text:name="ondertekening_id1-3-2-3-50">
            <text:p><text:span text:style-name="functie">Dhr. M. Leenders</text:span></text:p>
          </text:section>
          <text:section text:name="ondertekening_id1-3-2-3-51">
            <text:p><text:span text:style-name="functie"/></text:p>
          </text:section>
          <text:section text:name="ondertekening_id1-3-2-3-52">
            <text:p><text:span text:style-name="functie"/></text:p>
          </text:section>
          <text:section text:name="ondertekening_id1-3-2-3-53">
            <text:p><text:span text:style-name="functie"/></text:p>
          </text:section>
          <text:section text:name="ondertekening_id1-3-2-3-54">
            <text:p><text:span text:style-name="functie">De teammanager van het team Ruimtelijk Beleid,</text:span></text:p>
          </text:section>
          <text:section text:name="ondertekening_id1-3-2-3-55">
            <text:p><text:span text:style-name="functie"/></text:p>
          </text:section>
          <text:section text:name="ondertekening_id1-3-2-3-56">
            <text:p><text:span text:style-name="functie"/></text:p>
          </text:section>
          <text:section text:name="ondertekening_id1-3-2-3-57">
            <text:p><text:span text:style-name="functie"/></text:p>
          </text:section>
          <text:section text:name="ondertekening_id1-3-2-3-58">
            <text:p><text:span text:style-name="functie">Dhr. M. Reijnen</text:span></text:p>
          </text:section>
          <text:section text:name="ondertekening_id1-3-2-3-59">
            <text:p><text:span text:style-name="functie"/></text:p>
          </text:section>
          <text:section text:name="ondertekening_id1-3-2-3-60">
            <text:p><text:span text:style-name="functie"/></text:p>
          </text:section>
          <text:section text:name="ondertekening_id1-3-2-3-61">
            <text:p><text:span text:style-name="functie"/></text:p>
          </text:section>
          <text:section text:name="ondertekening_id1-3-2-3-62">
            <text:p><text:span text:style-name="functie">De teammanager van het team Projectrealisatie,</text:span></text:p>
          </text:section>
          <text:section text:name="ondertekening_id1-3-2-3-63">
            <text:p><text:span text:style-name="functie"/></text:p>
          </text:section>
          <text:section text:name="ondertekening_id1-3-2-3-64">
            <text:p><text:span text:style-name="functie"/></text:p>
          </text:section>
          <text:section text:name="ondertekening_id1-3-2-3-65">
            <text:p><text:span text:style-name="functie"/></text:p>
          </text:section>
          <text:section text:name="ondertekening_id1-3-2-3-66">
            <text:p><text:span text:style-name="functie">Dhr. H. Koers</text:span></text:p>
          </text:section>
          <text:section text:name="ondertekening_id1-3-2-3-67">
            <text:p><text:span text:style-name="functie"/></text:p>
          </text:section>
          <text:section text:name="ondertekening_id1-3-2-3-68">
            <text:p><text:span text:style-name="functie"/></text:p>
          </text:section>
          <text:section text:name="ondertekening_id1-3-2-3-69">
            <text:p><text:span text:style-name="functie"/></text:p>
          </text:section>
          <text:section text:name="ondertekening_id1-3-2-3-70">
            <text:p><text:span text:style-name="functie">De teammanager van het team Sociaal Beleid,</text:span></text:p>
          </text:section>
          <text:section text:name="ondertekening_id1-3-2-3-71">
            <text:p><text:span text:style-name="functie"/></text:p>
          </text:section>
          <text:section text:name="ondertekening_id1-3-2-3-72">
            <text:p><text:span text:style-name="functie"/></text:p>
          </text:section>
          <text:section text:name="ondertekening_id1-3-2-3-73">
            <text:p><text:span text:style-name="functie"/></text:p>
          </text:section>
          <text:section text:name="ondertekening_id1-3-2-3-74">
            <text:p><text:span text:style-name="functie">Dhr. G.B. Gnodde</text:span></text:p>
          </text:section>
          <text:section text:name="ondertekening_id1-3-2-3-75">
            <text:p><text:span text:style-name="functie"/></text:p>
          </text:section>
          <text:section text:name="ondertekening_id1-3-2-3-76">
            <text:p><text:span text:style-name="functie"/></text:p>
          </text:section>
          <text:section text:name="ondertekening_id1-3-2-3-77">
            <text:p><text:span text:style-name="functie"/></text:p>
          </text:section>
          <text:section text:name="ondertekening_id1-3-2-3-78">
            <text:p><text:span text:style-name="functie">De teammanager van het team Klant Contact Centrum,</text:span></text:p>
          </text:section>
          <text:section text:name="ondertekening_id1-3-2-3-79">
            <text:p><text:span text:style-name="functie"/></text:p>
          </text:section>
          <text:section text:name="ondertekening_id1-3-2-3-80">
            <text:p><text:span text:style-name="functie"/></text:p>
          </text:section>
          <text:section text:name="ondertekening_id1-3-2-3-81">
            <text:p><text:span text:style-name="functie"/></text:p>
          </text:section>
          <text:section text:name="ondertekening_id1-3-2-3-82">
            <text:p><text:span text:style-name="functie">Dhr. P. de Vries</text:span></text:p>
          </text:section>
          <text:section text:name="ondertekening_id1-3-2-3-83">
            <text:p><text:span text:style-name="functie"/></text:p>
          </text:section>
          <text:section text:name="ondertekening_id1-3-2-3-84">
            <text:p><text:span text:style-name="functie"/></text:p>
          </text:section>
          <text:section text:name="ondertekening_id1-3-2-3-85">
            <text:p><text:span text:style-name="functie"/></text:p>
          </text:section>
          <text:section text:name="ondertekening_id1-3-2-3-86">
            <text:p><text:span text:style-name="functie">De teammanager van het team Bedrijfsbureau Sociaal Domein,</text:span></text:p>
          </text:section>
          <text:section text:name="ondertekening_id1-3-2-3-87">
            <text:p><text:span text:style-name="functie"/></text:p>
          </text:section>
          <text:section text:name="ondertekening_id1-3-2-3-88">
            <text:p><text:span text:style-name="functie"/></text:p>
          </text:section>
          <text:section text:name="ondertekening_id1-3-2-3-89">
            <text:p><text:span text:style-name="functie"/></text:p>
          </text:section>
          <text:section text:name="ondertekening_id1-3-2-3-90">
            <text:p><text:span text:style-name="functie">Dhr. P. Becking</text:span></text:p>
          </text:section>
          <text:section text:name="ondertekening_id1-3-2-3-91">
            <text:p><text:span text:style-name="functie"/></text:p>
          </text:section>
          <text:section text:name="ondertekening_id1-3-2-3-92">
            <text:p><text:span text:style-name="functie"/></text:p>
          </text:section>
          <text:section text:name="ondertekening_id1-3-2-3-93">
            <text:p><text:span text:style-name="functie"/></text:p>
          </text:section>
          <text:section text:name="ondertekening_id1-3-2-3-94">
            <text:p><text:span text:style-name="functie">De teammanager van het team Toegang Sociaal Domein,</text:span></text:p>
          </text:section>
          <text:section text:name="ondertekening_id1-3-2-3-95">
            <text:p><text:span text:style-name="functie"/></text:p>
          </text:section>
          <text:section text:name="ondertekening_id1-3-2-3-96">
            <text:p><text:span text:style-name="functie"/></text:p>
          </text:section>
          <text:section text:name="ondertekening_id1-3-2-3-97">
            <text:p><text:span text:style-name="functie"/></text:p>
          </text:section>
          <text:section text:name="ondertekening_id1-3-2-3-98">
            <text:p><text:span text:style-name="functie">Dhr. I. van der Vlist</text:span></text:p>
          </text:section>
          <text:section text:name="ondertekening_id1-3-2-3-99">
            <text:p><text:span text:style-name="functie"/></text:p>
          </text:section>
          <text:section text:name="ondertekening_id1-3-2-3-100">
            <text:p><text:span text:style-name="functie"/></text:p>
          </text:section>
          <text:section text:name="ondertekening_id1-3-2-3-101">
            <text:p><text:span text:style-name="functie"/></text:p>
          </text:section>
          <text:section text:name="ondertekening_id1-3-2-3-102">
            <text:p><text:span text:style-name="functie">De teammanager van het team Openbare Ruimte en Vastgoed,</text:span></text:p>
          </text:section>
          <text:section text:name="ondertekening_id1-3-2-3-103">
            <text:p><text:span text:style-name="functie"/></text:p>
          </text:section>
          <text:section text:name="ondertekening_id1-3-2-3-104">
            <text:p><text:span text:style-name="functie"/></text:p>
          </text:section>
          <text:section text:name="ondertekening_id1-3-2-3-105">
            <text:p><text:span text:style-name="functie"/></text:p>
          </text:section>
          <text:section text:name="ondertekening_id1-3-2-3-106">
            <text:p><text:span text:style-name="functie">Dhr. T. Pruijn</text:span></text:p>
          </text:section>
          <text:section text:name="ondertekening_id1-3-2-3-107">
            <text:p><text:span text:style-name="functie"/></text:p>
          </text:section>
          <text:section text:name="ondertekening_id1-3-2-3-108">
            <text:p><text:span text:style-name="functie"/></text:p>
          </text:section>
          <text:section text:name="ondertekening_id1-3-2-3-109">
            <text:p><text:span text:style-name="functie"/></text:p>
          </text:section>
          <text:section text:name="ondertekening_id1-3-2-3-110">
            <text:p><text:span text:style-name="functie">De teammanager van het team Veiligheid, Toezicht en Handhaving,</text:span></text:p>
          </text:section>
          <text:section text:name="ondertekening_id1-3-2-3-111">
            <text:p><text:span text:style-name="functie"/></text:p>
          </text:section>
          <text:section text:name="ondertekening_id1-3-2-3-112">
            <text:p><text:span text:style-name="functie"/></text:p>
          </text:section>
          <text:section text:name="ondertekening_id1-3-2-3-113">
            <text:p><text:span text:style-name="functie"/></text:p>
          </text:section>
          <text:section text:name="ondertekening_id1-3-2-3-114">
            <text:p><text:span text:style-name="functie">Mw. H. Vogel</text:span></text:p>
          </text:section>
          <text:section text:name="ondertekening_id1-3-2-3-115">
            <text:p><text:span text:style-name="functie"/></text:p>
          </text:section>
          <text:section text:name="ondertekening_id1-3-2-3-116">
            <text:p><text:span text:style-name="functie"/></text:p>
          </text:section>
          <text:section text:name="ondertekening_id1-3-2-3-117">
            <text:p><text:span text:style-name="functie"/></text:p>
          </text:section>
          <text:section text:name="ondertekening_id1-3-2-3-118">
            <text:p><text:span text:style-name="functie">De teammanager van het team Technisch Wijkbeheer,</text:span></text:p>
          </text:section>
          <text:section text:name="ondertekening_id1-3-2-3-119">
            <text:p><text:span text:style-name="functie"/></text:p>
          </text:section>
          <text:section text:name="ondertekening_id1-3-2-3-120">
            <text:p><text:span text:style-name="functie"/></text:p>
          </text:section>
          <text:section text:name="ondertekening_id1-3-2-3-121">
            <text:p><text:span text:style-name="functie"/></text:p>
          </text:section>
          <text:section text:name="ondertekening_id1-3-2-3-122">
            <text:p><text:span text:style-name="functie">Dhr. B. van Diek</text:span></text:p>
          </text:section>
          <text:section text:name="ondertekening_id1-3-2-3-12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meta:user-defined meta:name="DC.source">Gemeentewet]|[1.0:c:BWBR0005416&amp;g=2020-01-01</meta:user-defined>
    <meta:user-defined meta:name="DC.source">hoofdstuk 10 van de Algemene wet bestuursrecht]|[1.0:c:BWBR0005537&amp;hoofdstuk=10&amp;g=2020-01-01</meta:user-defined>
    <meta:user-defined meta:name="DCTERMS.alternative">Ondermandaatbesluit Lingewaard 2019-3</meta:user-defined>
    <dc:language>nl</dc:language>
    <meta:user-defined meta:name="OVERHEID.Gemeente/DC.spatial">Lingewaard</meta:user-defined>
    <meta:user-defined meta:name="DC.title">Besluit van de algemeen directeur / gemeentesecretaris van Lingewaard, de adjunct-directeur van Lingewaard en de teammanagers van diverse afdelingen houdende regels omtrent mandaat (Ondermandaatbesluit Lingewaard 2019-3)</meta:user-defined>
    <meta:user-defined meta:name="DCTERMS.W3CDTF/DCTERMS.available">2020-01-10</meta:user-defined>
    <meta:user-defined meta:name="DCTERMS.W3CDTF/OVERHEIDop.jaargang">2020</meta:user-defined>
    <meta:user-defined meta:name="OVERHEIDop.publicationIssue">4649</meta:user-defined>
    <meta:user-defined meta:name="OVERHEIDop.betreftRegeling">CVDR635859_1</meta:user-defined>
    <meta:user-defined meta:name="OVERHEIDop.GmbID/DC.identifier">gmb-2020-4649</meta:user-defined>
    <meta:user-defined meta:name="xs:date/OVERHEIDop.startdatum">2020-01-01</meta:user-defined>
    <meta:user-defined meta:name="OVERHEIDop.versieInformatie"/>
  </office:meta>
</office:document-meta>
</file>