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int Augustinusstraat 4 6181 GA te Elsloo (O2020-029\09711357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29\0971135740, ingekomen op 6 februari 2020 voor het vergroten van een woonhuis gelegen aan Sint Augustinusstraat 4 6181 GA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648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8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8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77 329072</meta:user-defined>
    <meta:user-defined meta:name="OVERHEID.EPSG28992/DC.spatial">181488.5 329073.31</meta:user-defined>
    <meta:user-defined meta:name="DC.title">Ontvangen aanvraag omgevingsvergunning Sint Augustinusstraat 4 6181 GA te Elsloo (O2020-029\0971135740)</meta:user-defined>
    <meta:user-defined meta:name="OVERHEIDop.straatnaam">Sint Augustinusstraat</meta:user-defined>
    <meta:user-defined meta:name="OVERHEIDop.straatnaam">Sint Augustinusstraat</meta:user-defined>
    <meta:user-defined meta:name="OVERHEIDop.woonplaats">Elsloo</meta:user-defined>
    <meta:user-defined meta:name="OVERHEIDop.woonplaats">Elslo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88</meta:user-defined>
    <meta:user-defined meta:name="OVERHEIDop.GmbID/DC.identifier">gmb-2020-46488</meta:user-defined>
    <meta:user-defined meta:name="OVERHEIDop.versieInformatie"/>
  </office:meta>
</office:document-meta>
</file>