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80 gemeente Nuenen, Gerwen en Nederwetten,  aanvraag omgevingsvergunning ontvangen voor het plaats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6</text:p>
            <text:p text:style-name="common-al">Omschrijving: het plaatsen van een zwembad</text:p>
            <text:p text:style-name="common-al">Datum ontvangst: 17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4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667</meta:user-defined>
    <dc:language>nl</dc:language>
    <meta:user-defined meta:name="OVERHEID.EPSG28992/DC.spatial">165428 386163</meta:user-defined>
    <meta:user-defined meta:name="DC.title">Opwettenseweg 80 gemeente Nuenen, Gerwen en Nederwetten,  aanvraag omgevingsvergunning ontvangen voor het plaatsen van een zwembad.</meta:user-defined>
    <meta:user-defined meta:name="OVERHEID.PostcodeHuisnummer/OVERHEIDop.postcodeHuisnummer">5674AD 80</meta:user-defined>
    <meta:user-defined meta:name="OVERHEIDop.straatnaam">Opwettenseweg</meta:user-defined>
    <meta:user-defined meta:name="OVERHEIDop.woonplaats">Nue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85</meta:user-defined>
    <meta:user-defined meta:name="OVERHEIDop.GmbID/DC.identifier">gmb-2020-46485</meta:user-defined>
    <meta:user-defined meta:name="OVERHEIDop.versieInformatie"/>
  </office:meta>
</office:document-meta>
</file>