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 / Nieuwe Meer, kavel HLM03 AB 1491, boringen ten behoeve van kabeltrace, 17-02-2020, zaaknummer 3521018, olonummer 4959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7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7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7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63.796 487132.421</meta:user-defined>
    <meta:user-defined meta:name="DC.title">Aangevraagde omgevingsvergunning, Vijfhuizen / Nieuwe Meer, kavel HLM03 AB 1491, boringen ten behoeve van kabeltrace, 17-02-2020, zaaknummer 3521018, olonummer 4959903.</meta:user-defined>
    <meta:user-defined meta:name="OVERHEID.PostcodeHuisnummer/OVERHEIDop.postcodeHuisnummer">2141BG 1086</meta:user-defined>
    <meta:user-defined meta:name="OVERHEIDop.straatnaam">Schipholweg</meta:user-defined>
    <meta:user-defined meta:name="OVERHEIDop.woonplaats">Vijfhuiz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75</meta:user-defined>
    <meta:user-defined meta:name="OVERHEIDop.GmbID/DC.identifier">gmb-2020-46475</meta:user-defined>
    <meta:user-defined meta:name="OVERHEIDop.versieInformatie"/>
  </office:meta>
</office:document-meta>
</file>