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iafval laten ophalen in oude gemeente Winsum </text:p>
      <text:section text:name="regeling_id1-3-2" text:style-name="regeling">
        <text:section text:name="aanhef_id1-3-2-1" text:style-name="aanhef">
          <text:section text:name="preambule_id1-3-2-1-1" text:style-name="preambule">
            <text:p text:style-name="al">Woont u binnen de gemeente Het Hogeland in de oude gemeente Winsum? Dan kunt u t/m 3 maart 2020 uw snoeiafval aanmelden. Het wordt tussen 9 en 20 maart gratis door ons opgehaald. Voor het aanmelden, informatie over hoe u het kunt aanbieden en het moment waarop wij het komen ophalen kijkt u op <text:a xlink:href="https://hethogeland.nl/afval/snoeiafval-laten-ophalen-in-oude-gemeente-winsum.html" xlink:type="simple">www.hethogeland.nl/ snoeiafval</text:a>. Aanmelden kan ook telefonisch via 088 - 345 8888. </text:p>
            <text:p text:style-name="al">
            <text:span text:style-name="nadruk">Snoeiafval gratis brengen </text:span>
          </text:p>
            <text:p text:style-name="al">Op de vrijdagen 13 maart en 20 maart tussen 8.00 en 15.00 uur kunt u uw snoeiafval gratis inleveren bij de gemeentewerf aan de Schouwerzijlsterweg 8a in Winsum. </text:p>
            <text:p text:style-name="al">
            <text:span text:style-name="nadruk">Waarom alleen in voormalig gemeente Winsum? </text:span>
          </text:p>
            <text:p text:style-name="al">Afval, inclusief de snoeironde, wordt tot en met dit jaar opgehaald, zoals dat ging in de voormalige gemeenten. Vanaf 2021 gaan we over op een nieuwe manier van afvalinzameling voor de hele gemeen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6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6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Natuur en milieu | Organisatie en beleid</meta:user-defined>
    <dc:language>nl</dc:language>
    <meta:user-defined meta:name="OVERHEID.Gemeente/DC.spatial">Het Hogeland</meta:user-defined>
    <meta:user-defined meta:name="DC.title">Snoeiafval laten ophalen in oude gemeente Winsum</meta:user-defined>
    <meta:user-defined meta:name="DCTERMS.W3CDTF/DCTERMS.available">2020-02-20</meta:user-defined>
    <meta:user-defined meta:name="DCTERMS.W3CDTF/OVERHEIDop.jaargang">2020</meta:user-defined>
    <meta:user-defined meta:name="OVERHEIDop.publicationIssue">46469</meta:user-defined>
    <meta:user-defined meta:name="OVERHEIDop.GmbID/DC.identifier">gmb-2020-46469</meta:user-defined>
    <meta:user-defined meta:name="OVERHEIDop.versieInformatie"/>
  </office:meta>
</office:document-meta>
</file>