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wouderweg 1125 A t/m S (m.u.v. I, O en Q), 2141 BN Vijfhuizen, het nieuwbouwen van een bedrijfsverzamelgebouw fase 3, datum besluit: 16-01-2020, zaak 9175660, OLO-4641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4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386.31 487432.57</meta:user-defined>
    <meta:user-defined meta:name="DC.title">Verleende omgevingsvergunning, Spaarnwouderweg 1125 A t/m S (m.u.v. I, O en Q), 2141 BN Vijfhuizen, het nieuwbouwen van een bedrijfsverzamelgebouw fase 3, datum besluit: 16-01-2020, zaak 9175660, OLO-4641419.</meta:user-defined>
    <meta:user-defined meta:name="OVERHEID.PostcodeHuisnummer/OVERHEIDop.postcodeHuisnummer">2141BN 1129</meta:user-defined>
    <meta:user-defined meta:name="OVERHEIDop.straatnaam">Spaarnwouderweg</meta:user-defined>
    <meta:user-defined meta:name="OVERHEIDop.woonplaats">Vijfhuizen</meta:user-defined>
    <meta:user-defined meta:name="DCTERMS.W3CDTF/DCTERMS.available">2020-02-20</meta:user-defined>
    <meta:user-defined meta:name="DCTERMS.W3CDTF/OVERHEIDop.jaargang">2020</meta:user-defined>
    <meta:user-defined meta:name="OVERHEIDop.publicationIssue">46462</meta:user-defined>
    <meta:user-defined meta:name="OVERHEIDop.GmbID/DC.identifier">gmb-2020-46462</meta:user-defined>
    <meta:user-defined meta:name="OVERHEIDop.versieInformatie"/>
  </office:meta>
</office:document-meta>
</file>