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gedeeltelijk ingetrokken - Heemraadschapslaan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843</text:span>
          </text:p>
            <text:p text:style-name="common-al">Gemeente Amstelveen heeft op 18 februari 2020 besloten de omgevingsvergunning voor het wijzigen van de reclame en het plaatsen van een luifel voor de entree gedeeltelijk in te trekken voor zover dit het plaatsen van een luifel betreft. De locatie is Heemraadschapslaan 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6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85.53 480069.75</meta:user-defined>
    <meta:user-defined meta:name="DC.title">Gemeente Amstelveen - omgevingsvergunning gedeeltelijk ingetrokken - Heemraadschapslaan 56 in Amstelveen</meta:user-defined>
    <meta:user-defined meta:name="OVERHEIDop.straatnaam">Heemraadschapslaan</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6460</meta:user-defined>
    <meta:user-defined meta:name="OVERHEIDop.GmbID/DC.identifier">gmb-2020-46460</meta:user-defined>
    <meta:user-defined meta:name="OVERHEIDop.versieInformatie"/>
  </office:meta>
</office:document-meta>
</file>